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style:text-position="super 64.5%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tyle="italic" style:font-style-asian="italic" fo:color="#000000" style:text-position="super 65.3%" fo:font-size="26pt" style:font-size-asian="26pt" style:font-size-complex="26pt"/>
    </style:style>
    <style:style style:name="T4" style:parent-style-name="Standardnípísmoodstavce" style:family="text">
      <style:text-properties fo:color="#000000" style:text-position="super 64.5%" fo:font-size="24pt" style:font-size-asian="24pt" style:font-size-complex="24pt"/>
    </style:style>
    <style:style style:name="T5" style:parent-style-name="Standardnípísmoodstavce" style:family="text">
      <style:text-properties fo:color="#000000" style:text-position="super 63.8%" fo:font-size="18pt" style:font-size-asian="18pt" style:font-size-complex="18pt"/>
    </style:style>
    <style:style style:name="P6" style:parent-style-name="Normální" style:family="paragraph">
      <style:text-properties fo:color="#000000" style:text-position="super 65.6%" fo:font-size="16pt" style:font-size-asian="16pt" style:font-size-complex="16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P24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P31" style:parent-style-name="Normální" style:family="paragraph">
      <style:text-properties fo:color="#000000" fo:font-size="16pt" style:font-size-asian="16pt" style:font-size-complex="16pt"/>
    </style:style>
    <style:style style:name="P32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33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34" style:parent-style-name="Normální" style:family="paragraph">
      <style:text-properties fo:color="#000000" fo:font-size="16pt" style:font-size-asian="16pt" style:font-size-complex="16pt"/>
    </style:style>
    <style:style style:name="P35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36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37" style:parent-style-name="Normální" style:family="paragraph">
      <style:text-properties fo:color="#000000" fo:font-size="16pt" style:font-size-asian="16pt" style:font-size-complex="16pt"/>
    </style:style>
    <style:style style:name="P38" style:parent-style-name="Normální" style:family="paragraph">
      <style:text-properties fo:color="#000000" fo:font-size="16pt" style:font-size-asian="16pt" style:font-size-complex="16pt"/>
    </style:style>
    <style:style style:name="P39" style:parent-style-name="Normální" style:family="paragraph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P41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42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43" style:parent-style-name="Normální" style:family="paragraph">
      <style:paragraph-properties fo:margin-bottom="0in"/>
    </style:style>
    <style:style style:name="T44" style:parent-style-name="Standardnípísmoodstavce" style:family="text">
      <style:text-properties fo:color="#000000" fo:font-size="16pt" style:font-size-asian="16pt" style:font-size-complex="16pt"/>
    </style:style>
    <style:style style:name="T45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9"/></text:span><text:span text:style-name="T3">Dopis pro tebe</text:span><text:span text:style-name="T4"><text:s text:c="30"/></text:span><text:span text:style-name="T5">Šafránek Vláďa</text:span></text:p>
      <text:p text:style-name="P6"/>
      <text:p text:style-name="P7"><text:span text:style-name="T8">Čas, krátí se na pár<text:s/></text:span><text:span text:style-name="T9">chvil,<text:s/></text:span></text:p>
      <text:p text:style-name="P10"><text:span text:style-name="T11">z posledních<text:s/></text:span><text:span text:style-name="T12">sil píšu dopis pro te</text:span><text:span text:style-name="T13">be,<text:s/></text:span><text:span text:style-name="T14"><text:line-break/></text:span><text:span text:style-name="T15">unavený</text:span><text:span text:style-name="T16"><text:s/></text:span><text:span text:style-name="T17">nebe z mraku nad hlad</text:span><text:span text:style-name="T18">i</text:span><text:span text:style-name="T19">nou<text:s/></text:span></text:p>
      <text:p text:style-name="Normální"><text:span text:style-name="T20">brání světlu v hlubin</text:span><text:span text:style-name="T21">ách,<text:s/></text:span><text:a office:title="002210" xlink:href="javascript:UkazAkord(7);" office:target-frame-name="_top" xlink:show="replace"/></text:p>
      <text:p text:style-name="P22"><text:span text:style-name="T23">ticho zpívá nad hlavou,<text:s/></text:span></text:p>
      <text:p text:style-name="P24">když smrt kráčí po vodách. <text:s text:c="2"/></text:p>
      <text:p text:style-name="P25"><text:span text:style-name="T26"><text:line-break/>REF:</text:span><text:span text:style-name="T27"><text:line-break/>Přišli tvrdý časy, žalář, špína a smrad,</text:span></text:p>
      <text:p text:style-name="P28"><text:span text:style-name="T29">v přístavech si ženský už jen o nás nechaj zdát,<text:s/></text:span><text:span text:style-name="T30"><text:line-break/>za svítání srazí k zemi nám hlavy kat,</text:span></text:p>
      <text:p text:style-name="P31">vši a krysy budou kolem nich tancovat.<text:s/></text:p>
      <text:p text:style-name="Normální"/>
      <text:p text:style-name="P32">Vidět, moře, lesy, vodopád,<text:s/></text:p>
      <text:p text:style-name="P33">z tý krásy ti něco dát,<text:s/></text:p>
      <text:p text:style-name="P34">myslet jenom na návrat,<text:s/><text:line-break/>když utočí mrtvej hlad.<text:s/></text:p>
      <text:p text:style-name="P35">Píšu dopis pro tebe,<text:s/></text:p>
      <text:p text:style-name="P36">unavený nebe<text:s/></text:p>
      <text:p text:style-name="P37">život můj už nespatří<text:s/><text:line-break/>nic mi už z něj nepatří.<text:s/></text:p>
      <text:p text:style-name="P38"><text:line-break/>REF:</text:p>
      <text:p text:style-name="P39"><text:s text:c="12"/>mezihra</text:p>
      <text:p text:style-name="Normální"><text:span text:style-name="T40"><text:line-break/>Za svítání...</text:span></text:p>
      <text:p text:style-name="P41"/>
      <text:p text:style-name="P42"><text:s/><text:s/></text:p>
      <text:soft-page-break/>
      <text:p text:style-name="P43"><text:span text:style-name="T44"><text:line-break/></text:span><text:span text:style-name="T45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9-06T16:23:00Z</meta:creation-date>
    <dc:date>2018-09-06T16:23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22" meta:row-count="5" meta:non-whitespace-character-count="619"/>
  </office:meta>
</office:document-meta>
</file>