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YouTube Noto" svg:font-family="'YouTube Noto', 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style="italic" style:text-underline-style="solid" style:text-underline-width="auto" style:text-underline-color="font-color" fo:font-weight="bold" officeooo:rsid="00003d26" officeooo:paragraph-rsid="00003d26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size="12pt" fo:font-style="italic" fo:font-weight="bold" officeooo:rsid="00003d26" officeooo:paragraph-rsid="00003d26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text-properties fo:font-size="14pt" fo:font-style="normal" fo:font-weight="normal" officeooo:rsid="00003d26" officeooo:paragraph-rsid="00003d26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fo:font-style="normal" fo:font-weight="normal" officeooo:rsid="00010ac0" officeooo:paragraph-rsid="00010ac0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0pt" fo:font-style="italic" fo:font-weight="bold" officeooo:rsid="00003d26" officeooo:paragraph-rsid="00003d26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fo:color="#800000" fo:font-size="12pt" fo:font-style="italic" fo:font-weight="bold" officeooo:rsid="00022335" officeooo:paragraph-rsid="00022335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text-properties fo:color="#800000" fo:font-size="14pt" fo:font-style="italic" fo:font-weight="bold" officeooo:rsid="00003d26" officeooo:paragraph-rsid="00003d26" style:font-size-asian="12.25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color="#800000" fo:font-size="14pt" fo:font-style="italic" fo:font-weight="bold" officeooo:rsid="00022335" officeooo:paragraph-rsid="00022335" style:font-size-asian="12.25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800000" fo:font-size="14pt" fo:font-style="italic" fo:font-weight="bold" officeooo:rsid="00041a41" officeooo:paragraph-rsid="00041a41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fo:font-variant="normal" fo:text-transform="none" fo:color="#333333" style:font-name="YouTube Noto" fo:letter-spacing="normal" fo:font-style="normal" fo:font-weight="normal"/>
    </style:style>
    <style:style style:name="T2" style:family="text">
      <style:text-properties officeooo:rsid="00022335"/>
    </style:style>
    <style:style style:name="T3" style:family="text">
      <style:text-properties fo:color="#8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800000" fo:font-style="italic" fo:font-weight="bold" officeooo:rsid="00022335" style:font-style-asian="italic" style:font-weight-asian="bold" style:font-style-complex="italic" style:font-weight-complex="bold"/>
    </style:style>
    <style:style style:name="T5" style:family="text">
      <style:text-properties fo:color="#800000" fo:font-style="italic" fo:font-weight="bold" officeooo:rsid="00041a41" style:font-style-asian="italic" style:font-weight-asian="bold" style:font-style-complex="italic" style:font-weight-complex="bold"/>
    </style:style>
    <style:style style:name="T6" style:family="text">
      <style:text-properties officeooo:rsid="00041a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sáno je ve hvězdách</text:p>
      <text:p text:style-name="P5"><text:span text:style-name="T1">Hudba: Alfons Jindra</text:span><text:line-break/><text:span text:style-name="T1">Text: Jaroslav Moravec</text:span><text:line-break/><text:span text:style-name="T1">Zpěv: R. A. Dvorský</text:span> </text:p>
      <text:p text:style-name="P2"/>
      <text:p text:style-name="P6">C <text:s text:c="34"/>H <text:s text:c="4"/>Gmi <text:s text:c="29"/>A</text:p>
      <text:p text:style-name="P3">Potkal jsem tě poprvé a hned poznalo srdce mé,</text:p>
      <text:p text:style-name="P7"><text:s text:c="5"/><text:span text:style-name="T2">Dmi <text:s text:c="8"/>Fmi <text:s text:c="2"/>C <text:s text:c="10"/>Ami <text:s/>F <text:s text:c="11"/>G7 <text:s text:c="7"/>C</text:span></text:p>
      <text:p text:style-name="P3">že musíš být mou,že o nás dvou,psáno je ve hvězdách.</text:p>
      <text:p text:style-name="P8">C <text:s text:c="35"/>H <text:s text:c="10"/>Gmi <text:s text:c="25"/>A</text:p>
      <text:p text:style-name="P3">Potom každý z dalších dnů byl stvořen z našich úsměvů</text:p>
      <text:p text:style-name="P3"><text:s text:c="3"/><text:span text:style-name="T4">Dmi <text:s text:c="13"/>Fmi <text:s/>C <text:s text:c="11"/>Ami F <text:s text:c="13"/>G7 <text:s text:c="7"/>C</text:span></text:p>
      <text:p text:style-name="P3"><text:s/>každý z nich sám vyprávěl nám,psáno je ve hvězdách.</text:p>
      <text:p text:style-name="P3"/>
      <text:p text:style-name="P3"><text:s text:c="8"/><text:span text:style-name="T3"><text:s/></text:span><text:span text:style-name="T4">Gmi <text:s text:c="16"/>Gmi7 <text:s text:c="25"/>F <text:s text:c="3"/></text:span><text:span text:style-name="T2"><text:s text:c="16"/></text:span></text:p>
      <text:p text:style-name="P3">Pak z nenadání tiše,jak slunný den jsi mi odešla,snad za jiným,</text:p>
      <text:p text:style-name="P8">Gmi <text:s text:c="20"/>Ami <text:s text:c="8"/>Dmi <text:s text:c="21"/>G7</text:p>
      <text:p text:style-name="P3">zanechala jsi mě jen mým vzpomínkám toužebným.</text:p>
      <text:p text:style-name="P3"/>
      <text:p text:style-name="P8">C <text:s text:c="31"/>H <text:s text:c="7"/>Gmi <text:s text:c="29"/>A</text:p>
      <text:p text:style-name="P4">Od té doby jsem tak sám a na svou lásku marně se ptám</text:p>
      <text:p text:style-name="P4"><text:s text:c="4"/><text:span text:style-name="T3"><text:s/></text:span><text:span text:style-name="T4">Dmi <text:s text:c="11"/>Fmi C <text:s text:c="7"/>Ami F <text:s text:c="10"/>G7 <text:s text:c="7"/>C</text:span></text:p>
      <text:p text:style-name="P4">co zbývá mně víc,nežli si říct,psáno je ve hvězdách.</text:p>
      <text:p text:style-name="P4"/>
      <text:p text:style-name="P4"><text:s text:c="4"/><text:span text:style-name="T3"><text:s text:c="2"/></text:span><text:span text:style-name="T4">G <text:s text:c="7"/>C <text:s text:c="15"/>Dmi <text:s text:c="6"/>G7 <text:s/>C <text:s text:c="7"/>Ami <text:s text:c="4"/>Emi <text:s text:c="6"/>Dmi <text:s text:c="7"/>Emi <text:s text:c="5"/>G7</text:span></text:p>
      <text:p text:style-name="P4">Věřím,že kroky dvou lidí jsou určené,že dlouhé roky mě vedly jen hvězdy mé.</text:p>
      <text:p text:style-name="P8">G <text:s text:c="24"/>C <text:s text:c="9"/><text:span text:style-name="T6">Dmi <text:s text:c="3"/>E <text:s text:c="8"/>Ami</text:span></text:p>
      <text:p text:style-name="P4">Snad smím vám říci,jak napsali román náš,</text:p>
      <text:p text:style-name="P4"><text:s text:c="5"/><text:span text:style-name="T3"><text:s text:c="4"/></text:span><text:span text:style-name="T5">D7 <text:s text:c="12"/>G <text:s text:c="7"/>D7 <text:s text:c="21"/>G7</text:span></text:p>
      <text:p text:style-name="P4">snad smím vám říci to vše co ty dávno znáš.</text:p>
      <text:p text:style-name="P4"/>
      <text:p text:style-name="P9">C <text:s text:c="31"/>H <text:s text:c="6"/>Gmi <text:s text:c="30"/>A</text:p>
      <text:p text:style-name="P4">Od té doby jsem tak sám a na svou lásku marně se ptám</text:p>
      <text:p text:style-name="P4"><text:s text:c="5"/><text:span text:style-name="T3"><text:s/></text:span><text:span text:style-name="T5">Dmi <text:s text:c="10"/>Fmi C <text:s text:c="7"/>Ami F <text:s text:c="10"/>G7 <text:s text:c="8"/>C</text:span></text:p>
      <text:p text:style-name="P4">co zbývá mně víc,nežli si říct,psáno je ve hvězdách.</text:p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YouTube Noto" svg:font-family="'YouTube Noto', Roboto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5:35:57.769000000</meta:creation-date>
    <dc:date>2017-10-21T16:33:20.367000000</dc:date>
    <meta:editing-duration>PT49M29S</meta:editing-duration>
    <meta:editing-cycles>3</meta:editing-cycles>
    <meta:generator>LibreOffice/5.2.0.4$Windows_x86 LibreOffice_project/066b007f5ebcc236395c7d282ba488bca6720265</meta:generator>
    <meta:document-statistic meta:table-count="0" meta:image-count="0" meta:object-count="0" meta:page-count="2" meta:paragraph-count="28" meta:word-count="214" meta:character-count="1679" meta:non-whitespace-character-count="771"/>
  </office:meta>
</office:document-meta>
</file>