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 style:text-position="super 63.8%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style:text-position="super 64.2%" fo:font-size="28pt" style:font-size-asian="28pt" style:font-size-complex="28pt"/>
    </style:style>
    <style:style style:name="T4" style:parent-style-name="Standardnípísmoodstavce" style:family="text">
      <style:text-properties fo:color="#000000" style:text-position="super 63.8%" fo:font-size="18pt" style:font-size-asian="18pt" style:font-size-complex="18pt"/>
    </style:style>
    <style:style style:name="P5" style:parent-style-name="Normální" style:family="paragraph">
      <style:text-properties fo:color="#000000" fo:font-size="18pt" style:font-size-asian="18pt" style:font-size-complex="18pt"/>
    </style:style>
    <style:style style:name="P6" style:parent-style-name="Normální" style:family="paragraph">
      <style:text-properties fo:color="#000000" fo:font-size="18pt" style:font-size-asian="18pt" style:font-size-complex="18pt"/>
    </style:style>
    <style:style style:name="P7" style:parent-style-name="Normální" style:family="paragraph">
      <style:text-properties fo:color="#000000" fo:font-size="18pt" style:font-size-asian="18pt" style:font-size-complex="18pt"/>
    </style:style>
    <style:style style:name="P8" style:parent-style-name="Normální" style:family="paragraph">
      <style:text-properties fo:color="#000000" fo:font-size="18pt" style:font-size-asian="18pt" style:font-size-complex="18pt"/>
    </style:style>
    <style:style style:name="P9" style:parent-style-name="Normální" style:family="paragraph">
      <style:text-properties fo:color="#000000"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"/></text:span><text:span text:style-name="T3">V době Vánoc</text:span><text:span text:style-name="T4"><text:s text:c="33"/>Ortel / Tomáš Ortel <text:s/>( Tomáš Hnídek )</text:span></text:p>
      <text:p text:style-name="P5">Studený pohled za oknem,<text:s/><text:line-break/>mnohé nutí vyjít ven<text:s/><text:line-break/>v době Vánoc.<text:s/><text:line-break/><text:line-break/>Zem plná ateistů,<text:s/><text:line-break/>koukni vzhlíží ke Kristu<text:s/><text:line-break/>v době Vánoc.<text:s/><text:line-break/><text:line-break/>Budeme k sobě o krok blíž,<text:s/><text:line-break/>ustanou hádky uvidíš<text:s/><text:line-break/>v době Vánoc.<text:s/><text:line-break/><text:line-break/>Možná přestanem si lhát,<text:s/><text:line-break/>v duších zavládne nám řád<text:s/><text:line-break/>v době Vánoc.<text:s/><text:line-break/><text:line-break/>Ref. <text:s/>S betlémskou hvězdou nad hlavou,<text:s/><text:line-break/><text:s text:c="9"/>se sněhobílou představou,<text:s/><text:line-break/><text:s text:c="9"/>budu hledat v každém něco víc.<text:s/><text:line-break/><text:s text:c="9"/>Trochu slušnosti v každém z nás,<text:s/><text:line-break/><text:s text:c="9"/>probudí vánoční čas.<text:s/><text:line-break/><text:s text:c="9"/>Marná touha aby těch svátků bylo víc.</text:p>
      <text:p text:style-name="P6"/>
      <text:p text:style-name="P7"><text:s text:c="21"/>mezihra</text:p>
      <text:p text:style-name="P8"/>
      <text:p text:style-name="P9">Ref. <text:s/>S betlémskou hvězdou nad hlavou,<text:s/><text:line-break/><text:s text:c="9"/>se sněhobílou představou,<text:s/><text:line-break/><text:s text:c="9"/>budu hledat v každém něco víc.<text:s/><text:line-break/><text:s text:c="9"/>Trochu slušnosti v každém z nás,<text:s/><text:line-break/><text:s text:c="9"/>probudí vánoční čas.<text:s/><text:line-break/><text:s text:c="9"/>Marná touha aby těch svátků bylo víc.</text:p>
      <text:p text:style-name="Normální"><text:span text:style-name="T10">Bylo ví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12-24T20:20:00Z</meta:creation-date>
    <dc:date>2019-12-27T11:19:00Z</dc:date>
    <meta:template xlink:href="Normal" xlink:type="simple"/>
    <meta:editing-cycles>7</meta:editing-cycles>
    <meta:editing-duration>PT37920S</meta:editing-duration>
    <meta:document-statistic meta:page-count="1" meta:paragraph-count="1" meta:word-count="125" meta:character-count="862" meta:row-count="6" meta:non-whitespace-character-count="738"/>
  </office:meta>
</office:document-meta>
</file>