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 style:text-position="super 65.9%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style:text-position="super 65.2%" fo:font-size="36pt" style:font-size-asian="36pt" style:font-size-complex="36pt"/>
    </style:style>
    <style:style style:name="T4" style:parent-style-name="Standardnípísmoodstavce" style:family="text">
      <style:text-properties fo:color="#000000" style:text-position="super 65.9%" fo:font-size="22pt" style:font-size-asian="22pt" style:font-size-complex="22pt"/>
    </style:style>
    <style:style style:name="P5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 fo:hyphenate="true"/>
    </style:style>
    <style:style style:name="P6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 fo:hyphenate="true"/>
    </style:style>
    <style:style style:name="P7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 fo:hyphenate="true"/>
    </style:style>
    <style:style style:name="P8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 fo:hyphenate="true"/>
    </style:style>
    <style:style style:name="P9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 fo:hyphenate="true"/>
    </style:style>
    <style:style style:name="P10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 fo:hyphenate="true"/>
    </style:style>
    <style:style style:name="P11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 fo:hyphenate="true"/>
    </style:style>
    <style:style style:name="P12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 fo:hyphenate="true"/>
    </style:style>
    <style:style style:name="P13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 fo:hyphenate="true"/>
    </style:style>
    <style:style style:name="P14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 fo:hyphenate="true"/>
    </style:style>
    <style:style style:name="P15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 fo:hyphenate="true"/>
    </style:style>
    <style:style style:name="P16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 fo:hyphenate="true"/>
    </style:style>
    <style:style style:name="P17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 fo:hyphenate="true"/>
    </style:style>
    <style:style style:name="P18" style:parent-style-name="Normální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6"/></text:span><text:span text:style-name="T3">Ideje</text:span><text:span text:style-name="T4"><text:s text:c="38"/>Ortel / Tomáš Ortel (Tomáš Hnídek)</text:span></text:p>
      <text:p text:style-name="P5">Je to už pár let<text:line-break/>co jako malej poslouchal jsem Kryla.<text:line-break/>Je to už pár let<text:line-break/>moje máma tenkrát okna zatemnila.<text:line-break/>Je to už pár let<text:line-break/>a já divil jsem se<text:s/>stejně jako dneska.</text:p>
      <text:p text:style-name="P6">Je to už pár let<text:line-break/>co byla zakázaná první jeho deska.<text:s/></text:p>
      <text:p text:style-name="P7"/>
      <text:p text:style-name="P8"><text:s text:c="4"/>mezihra</text:p>
      <text:p text:style-name="P9"/>
      <text:p text:style-name="P10">A tak jak šel čas<text:line-break/>přišla znova doba zákazů a sankcí.<text:line-break/>A tak jak šel čas<text:line-break/>místo patriotů jsme jen štvaní psanci.</text:p>
      <text:p text:style-name="P11">A tak jak šel čas<text:line-break/>donuceni žít jen v úzkosti a strachu.<text:line-break/>A tak jak šel čas<text:line-break/>zadupat nás chcete do hlíny a prachu.<text:s/></text:p>
      <text:p text:style-name="P12"/>
      <text:p text:style-name="P13"><text:s text:c="4"/>mezihra</text:p>
      <text:p text:style-name="P14"/>
      <text:p text:style-name="P15">Pro svobodnou zem<text:line-break/>po staletí naši předci umírali.<text:line-break/>Pro svobodnou zem<text:line-break/>do válek se lidi posílali.<text:line-break/>Pro svobodnou zem<text:line-break/>a pro svý názory a pro svobodu slova.<text:line-break/>Pro svobodnou zem<text:line-break/>budu opakovat pořád<text:s/>zas a znova :<text:s/></text:p>
      <text:p text:style-name="P16"/>
      <text:p text:style-name="P17">Nechtě mě zpívat, nechte naše tony hrát.<text:line-break/>stejně se stane to co má se tady stát.<text:line-break/>Zakázat umlčet a ideje nám brát<text:line-break/>to byste pánové nás<text:s/>nesměli<text:s/>srát<text:s/>!!!<text:s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_1lyrics_col1" style:display-name="para_1lyrics_col1" style:family="text" style:parent-style-name="Standardnípísmoodstavce"/>
    <style:style style:name="gallery_imglink_text1" style:display-name="gallery_imglink_text1" style:family="text" style:parent-style-name="Standardnípísmoodstavce"/>
    <style:style style:name="gallery_imglink_text1in" style:display-name="gallery_imglink_text1in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08-05T19:05:00Z</meta:creation-date>
    <dc:date>2020-08-05T19:07:00Z</dc:date>
    <meta:template xlink:href="Normal" xlink:type="simple"/>
    <meta:editing-cycles>4</meta:editing-cycles>
    <meta:editing-duration>PT540S</meta:editing-duration>
    <meta:document-statistic meta:page-count="1" meta:paragraph-count="1" meta:word-count="132" meta:character-count="914" meta:row-count="6" meta:non-whitespace-character-count="783"/>
  </office:meta>
</office:document-meta>
</file>