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text-position="super 64.5%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text-position="super 65.2%" fo:font-size="36pt" style:font-size-asian="36pt" style:font-size-complex="36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text-position="super 64.5%" fo:font-size="24pt" style:font-size-asian="24pt" style:font-size-complex="24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text-position="super 63.8%" fo:font-size="18pt" style:font-size-asian="18pt" style:font-size-complex="18pt"/>
    </style:style>
    <style:style style:name="P6" style:parent-style-name="Normální" style:family="paragraph">
      <style:text-properties fo:color="#000000" style:text-position="super 64.2%" fo:font-size="14pt" style:font-size-asian="14pt" style:font-size-complex="14pt"/>
    </style:style>
    <style:style style:name="T7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8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9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0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1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2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3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4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5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6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7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8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19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0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1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2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3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4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5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6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7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28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P29" style:parent-style-name="Normální" style:family="paragraph">
      <style:text-properties style:font-name="Batang" style:font-name-asian="Batang" fo:color="#000000" fo:font-size="16pt" style:font-size-asian="16pt" style:font-size-complex="16pt"/>
    </style:style>
    <style:style style:name="T30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1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2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3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4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5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6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7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8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39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0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1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2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3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4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5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6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7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8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49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50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  <style:style style:name="T51" style:parent-style-name="Standardnípísmoodstavce" style:family="text">
      <style:text-properties style:font-name="Batang" style:font-name-asian="Batang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Falešnej svět</text:span><text:span text:style-name="T4"><text:s text:c="18"/></text:span><text:span text:style-name="T5">Ortel – Tomáš Ortel - Hnídek</text:span></text:p>
      <text:p text:style-name="P6"/>
      <text:p text:style-name="Normální"><text:span text:style-name="T7">Zdánlivě dokonalej,</text:span><text:span text:style-name="T8"><text:s/></text:span><text:span text:style-name="T9">všechno co chceš můžeš získat.<text:s/></text:span><text:span text:style-name="T10"><text:line-break/></text:span><text:span text:style-name="T11">Budeš tu spokojenej, svině za kamarády lehce spískat.<text:s/></text:span><text:span text:style-name="T12"><text:line-break/></text:span><text:span text:style-name="T13">J</text:span><text:span text:style-name="T14">seš ten vyvolenej,</text:span><text:span text:style-name="T15"><text:s/></text:span><text:span text:style-name="T16">rozumy druhých, t</text:span><text:span text:style-name="T17">lačí se Ti do hlavy.<text:s/></text:span><text:span text:style-name="T18"><text:line-break/></text:span><text:span text:style-name="T19">Navždy zatracenej, je ten Váš život beze cti a odvahy.<text:s/></text:span><text:span text:style-name="T20"><text:line-break/></text:span><text:span text:style-name="T21"><text:line-break/></text:span><text:span text:style-name="T22">Falešnej svět – plnej falešných lidí<text:s/></text:span><text:span text:style-name="T23"><text:line-break/></text:span><text:span text:style-name="T24">Falešnej svět – co do huby si nevidí<text:s/></text:span><text:span text:style-name="T25"><text:line-break/></text:span><text:span text:style-name="T26">Falešnej svět – a laciná gesta<text:s/></text:span><text:span text:style-name="T27"><text:line-break/></text:span><text:span text:style-name="T28">Falešnej svět – karma to ztrestá <text:s/></text:span></text:p>
      <text:p text:style-name="P29"/>
      <text:p text:style-name="Normální"><text:span text:style-name="T30"><text:s text:c="15"/></text:span><text:span text:style-name="T31">Mezihra <text:s text:c="2"/></text:span><text:span text:style-name="T32"><text:line-break/></text:span><text:span text:style-name="T33"><text:line-break/></text:span><text:span text:style-name="T34">Závist buduje v nás, nenávist duše namísto snažení.<text:s/></text:span><text:span text:style-name="T35"><text:line-break/></text:span><text:span text:style-name="T36">Plivání jedu jde snáz, strojený úsměvy, na oko mračení.<text:s/></text:span><text:span text:style-name="T37"><text:line-break/></text:span><text:span text:style-name="T38">Snazší je tady krást, než něco tvořit, natož pak hodnoty.<text:s/></text:span><text:span text:style-name="T39"><text:line-break/></text:span><text:span text:style-name="T40">Nechali jste se zmást, hnijte si blaze v tom bahně sprostoty!<text:s/></text:span><text:span text:style-name="T41"><text:line-break/></text:span><text:span text:style-name="T42"><text:line-break/></text:span><text:span text:style-name="T43">Falešnej svět – plnej falešných lidí<text:s/></text:span><text:span text:style-name="T44"><text:line-break/></text:span><text:span text:style-name="T45">Falešnej svět – co do huby si nevidí<text:s/></text:span><text:span text:style-name="T46"><text:line-break/></text:span><text:span text:style-name="T47">Falešnej sv</text:span><text:span text:style-name="T48">ět – a laciná gesta<text:s/></text:span><text:span text:style-name="T49"><text:line-break/></text:span><text:span text:style-name="T50">Falešnej svět – karma to ztrestá</text:span><text:span text:style-name="T51"><text:s text:c="3"/>2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8-24T14:09:00Z</meta:creation-date>
    <dc:date>2019-08-24T14:09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40" meta:row-count="6" meta:non-whitespace-character-count="720"/>
  </office:meta>
</office:document-meta>
</file>