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text-properties fo:color="#3333ff" style:font-name="Arial" fo:font-size="18pt" officeooo:paragraph-rsid="00080810" style:font-size-asian="18pt" style:font-size-complex="18pt"/>
    </style:style>
    <style:style style:name="P3" style:family="paragraph" style:parent-style-name="Preformatted_20_Text">
      <style:text-properties style:font-name="Arial" fo:font-size="18pt" style:font-size-asian="18pt" style:font-size-complex="18pt"/>
    </style:style>
    <style:style style:name="P4" style:family="paragraph" style:parent-style-name="Preformatted_20_Text">
      <style:text-properties style:font-name="Arial" fo:font-size="18pt" officeooo:paragraph-rsid="00080810" style:font-size-asian="18pt" style:font-size-complex="18pt"/>
    </style:style>
    <style:style style:name="P5" style:family="paragraph" style:parent-style-name="Preformatted_20_Text">
      <style:text-properties fo:color="#3333ff" style:font-name="Arial" fo:font-size="18pt" style:font-size-asian="18pt" style:font-size-complex="18pt"/>
    </style:style>
    <style:style style:name="P6" style:family="paragraph" style:parent-style-name="Preformatted_20_Text">
      <style:text-properties fo:color="#3333ff" style:font-name="Arial" fo:font-size="18pt" officeooo:paragraph-rsid="00080810" style:font-size-asian="18pt" style:font-size-complex="18pt"/>
    </style:style>
    <style:style style:name="T1" style:family="text">
      <style:text-properties fo:color="#000000" style:font-name="Arial" fo:font-size="22pt" style:text-underline-style="none" fo:font-weight="normal" style:font-size-asian="22pt" style:font-weight-asian="normal" style:font-size-complex="22pt" style:font-weight-complex="normal"/>
    </style:style>
    <style:style style:name="T2" style:family="text">
      <style:text-properties fo:color="#000000" style:font-name="Arial" fo:font-size="22pt" style:text-underline-style="none" fo:font-weight="normal" officeooo:rsid="00080810" style:font-size-asian="22pt" style:font-weight-asian="normal" style:font-size-complex="22pt" style:font-weight-complex="normal"/>
    </style:style>
    <style:style style:name="T3" style:family="text">
      <style:text-properties officeooo:rsid="0008081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-1.021cm" fo:margin-right="-0.975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lyrics-song">
        <text:section text:style-name="Sect1" text:name="songheader">
          <text:h text:style-name="Heading_20_1" text:outline-level="1"><text:a xlink:type="simple" xlink:href="http://www.pisnicky-akordy.cz/michal-hruza/katamaran" text:style-name="Internet_20_link" text:visited-style-name="Visited_20_Internet_20_Link"><text:span text:style-name="T1">Katamar</text:span></text:a><text:a xlink:type="simple" xlink:href="http://www.pisnicky-akordy.cz/michal-hruza/katamaran" text:style-name="Internet_20_link" text:visited-style-name="Visited_20_Internet_20_Link"><text:span text:style-name="T2">á</text:span></text:a><text:a xlink:type="simple" xlink:href="http://www.pisnicky-akordy.cz/michal-hruza/katamaran" text:style-name="Internet_20_link" text:visited-style-name="Visited_20_Internet_20_Link"><text:span text:style-name="T1">n</text:span></text:a></text:h>
        </text:section>
      </text:section>
      <text:section text:style-name="Sect1" text:name="Sekce1">
        <text:p text:style-name="P1"><text:bookmark text:name="songheader"/></text:p>
        <text:section text:style-name="Sect1" text:name="transposition">
          <text:p text:style-name="P1"> Ami G <text:span text:style-name="T3">D <text:s/>2x</text:span></text:p>
        </text:section>
      </text:section>
      <text:section text:style-name="Sect2" text:name="songtext">
        <text:p text:style-name="P3"/>
        <text:p text:style-name="P3"><text:s text:c="22"/>Ami <text:s text:c="19"/>G <text:s text:c="8"/>D</text:p>
        <text:p text:style-name="P3">Odplouvám k ránu na katamaránu toužím.</text:p>
        <text:p text:style-name="P3">Plavím se bouří a pro tvoji lásku utonu shořím.</text:p>
        <text:p text:style-name="P3">Ve třpytu noci nebudu prosit spíš znovu říkám dík. <text:s text:c="9"/></text:p>
        <text:p text:style-name="P3"><text:s text:c="21"/><text:span text:style-name="T3">Ami <text:s text:c="22"/>G <text:s text:c="19"/>D <text:s text:c="13"/>Dsus2</text:span></text:p>
        <text:p text:style-name="P3"><text:span text:style-name="T3">V</text:span>zpomeň si na mě až skončím na dně já tvůj námořník.</text:p>
        <text:p text:style-name="P3"/>
        <text:p text:style-name="P2"><text:s text:c="4"/>G <text:s text:c="9"/>D <text:s text:c="18"/>C <text:s text:c="14"/>Ami</text:p>
        <text:p text:style-name="P6"><text:span text:style-name="T3">(</text:span>:I já mám svý svý malý malý tajemství</text:p>
        <text:p text:style-name="P6"><text:s text:c="25"/>G <text:s text:c="29"/>D <text:s text:c="27"/><text:span text:style-name="T3">C</text:span></text:p>
        <text:p text:style-name="P6"><text:s text:c="3"/>Kdybych moh vrátit čas udělám to samý <text:span text:style-name="T3">j</text:span>eště jednou zas:<text:span text:style-name="T3">)</text:span></text:p>
        <text:p text:style-name="P5"/>
        <text:p text:style-name="P3"/>
        <text:p text:style-name="P3">Odplouvám k ránu na katamaránu věrně sloužím.</text:p>
        <text:p text:style-name="P3">Pro tuhle chvíli slova nám zbyly doufám a věřím.</text:p>
        <text:p text:style-name="P3">Že bylo to krásný už teď je jasný a bude ti líp.</text:p>
        <text:p text:style-name="P3">Tak vzpomeň si na mě až skončím na dně já tvůj námořník.</text:p>
        <text:p text:style-name="P3"/>
        <text:p text:style-name="P6"><text:s text:c="2"/>I já mám svý sv<text:span text:style-name="T3">ý......... 2x</text:span></text:p>
        <text:p text:style-name="P4"/>
        <text:p text:style-name="P4">Odplouvám k ránu na katamaránu <text:span text:style-name="T3">už vím.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2:25:14.031000000</meta:creation-date>
    <dc:date>2015-04-06T13:38:44.203000000</dc:date>
    <meta:editing-duration>PT12M29S</meta:editing-duration>
    <meta:editing-cycles>1</meta:editing-cycles>
    <meta:document-statistic meta:table-count="0" meta:image-count="0" meta:object-count="0" meta:page-count="1" meta:paragraph-count="18" meta:word-count="125" meta:character-count="864" meta:non-whitespace-character-count="490"/>
    <meta:generator>LibreOffice/4.3.1.2$Windows_x86 LibreOffice_project/958349dc3b25111dbca392fbc281a05559ef6848</meta:generator>
  </office:meta>
</office:document-meta>
</file>