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5"/>MARÍNA <text:s text:c="2"/>( G )</text:p>
      <text:p text:style-name="P1">PŘEDEHRA <text:s/>8 TAKTŮ <text:s/></text:p>
      <text:p text:style-name="P1"/>
      <text:p text:style-name="P2">REFRÉN : <text:s text:c="2"/>MARÍNA, MARÍNA, MARÍNA,</text:p>
      <text:p text:style-name="P2"><text:s text:c="20"/>TO JMÉNO, TO JMÉNO MÁM RÁD.</text:p>
      <text:p text:style-name="P2"><text:s text:c="20"/>MARÍNA, MARÍNA, MARÍNA,</text:p>
      <text:p text:style-name="P2"><text:s text:c="20"/>KDE DÍVKY MARÍNY VŠAK BRÁT.</text:p>
      <text:p text:style-name="P2"><text:s text:c="16"/>[: OZVI SE MARÍNO OZVI SE MÁ TOUHO</text:p>
      <text:p text:style-name="P2"><text:s text:c="20"/>NERAD HLEDAL BYCH TĚ DLOUHO </text:p>
      <text:p text:style-name="P2"><text:s text:c="20"/>O NE, NE, NE, NE, NE. <text:s/>:]</text:p>
      <text:p text:style-name="P2"/>
      <text:p text:style-name="P2"><text:s text:c="5"/>1. <text:s/>JSOU MUŽI, KTEŘÍ NALEZNOU SI LÁSKU,</text:p>
      <text:p text:style-name="P2"><text:s text:c="10"/>JEN PODLE DÍVČÍCH OČÍ NEBO HLÁSKU.</text:p>
      <text:p text:style-name="P2"><text:s text:c="10"/>JSOU MUŽI, KTEŘÍ DAJÍ SRDCE V SÁZKU,</text:p>
      <text:p text:style-name="P2"><text:s text:c="10"/>KDYŽ DÍVKA UMÍ ŽEHLIT KOŠILI.</text:p>
      <text:p text:style-name="P2"/>
      <text:p text:style-name="P2">REFRÉN : MARÍNA …...</text:p>
      <text:p text:style-name="P2"/>
      <text:p text:style-name="P2"><text:s text:c="16"/>SOLO MANDOLÍNA <text:s text:c="2"/>SLOKA</text:p>
      <text:p text:style-name="P2"/>
      <text:p text:style-name="P2"><text:s text:c="5"/>2. <text:s/>J<text:span text:style-name="T1">Á PŘIZNÁM SE VÁM SOUKROMĚ I V PLÉNU,</text:span></text:p>
      <text:list text:style-name="L1">
        <text:list-header>
          <text:p text:style-name="P3">ŽE MILOVAT CHCI ŽENU KVŮLI JMÉNU, </text:p>
          <text:p text:style-name="P3">JEN TA SE <text:s/>ZALÍBÍ MNĚ NESKROMNÉMU, </text:p>
          <text:p text:style-name="P3">TA KTEROU NA MARÍNU POKŘTILI <text:s/></text:p>
          <text:p text:style-name="P3"/>
          <text:p text:style-name="P3"><text:s text:c="6"/>SOLO MANDOLÍNA <text:s text:c="2"/>4 TAKTY</text:p>
        </text:list-header>
      </text:list>
      <text:p text:style-name="P2"/>
      <text:p text:style-name="P2">REFRÉN : MARÍNA 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3-02-11T23:26:52</meta:creation-date>
    <dc:date>2013-02-11T23:42:28</dc:date>
    <dc:language>cs-CZ</dc:language>
    <meta:editing-cycles>2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03" meta:character-count="808"/>
  </office:meta>
</office:document-meta>
</file>