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2" style:parent-style-name="Normální" style:family="paragraph">
      <style:paragraph-properties fo:margin-bottom="0.0694in" fo:line-height="100%"/>
    </style:style>
    <style:style style:name="T1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</office:automatic-styles>
  <office:body>
    <office:text text:use-soft-page-breaks="true">
      <text:p text:style-name="P1"><text:bookmark-start text:name="_Hlk13081226"/><text:span text:style-name="T2"><text:s text:c="12"/></text:span><text:span text:style-name="T3">Chtěli jsme lítat</text:span><text:span text:style-name="T4"><text:s text:c="17"/>Lucie <text:s text:c="2"/></text:span></text:p>
      <text:p text:style-name="P5"/>
      <text:p text:style-name="P6">Je to pár hodin a ty už nejsi</text:p>
      <text:p text:style-name="P7">chladne tvý tělo, klesá kdoví kam<text:line-break/>rozbory krve těžko co změní<text:line-break/>překročíš řeku, už tě nepoznám<text:line-break/><text:line-break/>Tvý roky dlouhý psaníčka v řadě<text:line-break/>a ty už víš teď, co je<text:s/>blues<text:line-break/>tvý černý vlasy načichly ohněm<text:line-break/>už můžeš letět, tak to zkus</text:p>
      <text:p text:style-name="P8"><text:line-break/><text:line-break/>Chtěli jsme lítat, chtěli jsme zářit</text:p>
      <text:p text:style-name="P9">nevěděli, co to vlastně znamená</text:p>
      <text:p text:style-name="P10">teď opouštíš mě, nemůžu věřit</text:p>
      <text:p text:style-name="P11">doba je ledová a kamenná</text:p>
      <text:p text:style-name="P12"><text:span text:style-name="T13"><text:line-break/></text:span><text:span text:style-name="T14">já zvednu kytku, co tady leží</text:span><text:span text:style-name="T15"><text:line-break/></text:span><text:span text:style-name="T16">a položím ji tobě na polštář</text:span><text:span text:style-name="T17"><text:line-break/></text:span><text:span text:style-name="T18">asi u</text:span><text:span text:style-name="T19">ž tušíš, oč tady běží</text:span><text:span text:style-name="T20"><text:line-break/></text:span><text:span text:style-name="T21">nikdy nikam nikomu se nedovoláš</text:span><text:span text:style-name="T22"><text:line-break/></text:span><text:span text:style-name="T23"><text:line-break/></text:span><text:span text:style-name="T24">Všechny ty noci ve tmě a chladu</text:span><text:span text:style-name="T25"><text:line-break/></text:span><text:span text:style-name="T26">volaj tvý jméno nazdařbůh</text:span><text:span text:style-name="T27"><text:line-break/></text:span><text:span text:style-name="T28">všechny ty jedy jsou jako osud</text:span><text:span text:style-name="T29"><text:line-break/></text:span><text:span text:style-name="T30">není to cesta, je to kruh</text:span><text:span text:style-name="T31"><text:line-break/></text:span><text:span text:style-name="T32">je to pár hodin a ty už nejsi</text:span><text:span text:style-name="T33"><text:line-break/></text:span><text:span text:style-name="T34">no tak ti hraju to tvý blues</text:span><text:span text:style-name="T35"><text:line-break/></text:span><text:span text:style-name="T36">zapálím oheň, otevřu víno</text:span><text:span text:style-name="T37"><text:line-break/></text:span><text:span text:style-name="T38">s</text:span><text:span text:style-name="T39">lzy a vzpomínky mý klusem v klus</text:span><text:span text:style-name="T40"><text:line-break/></text:span><text:span text:style-name="T41"><text:line-break/></text:span><text:span text:style-name="T42">Chtěli jsme lítat, chtěli jsme zářit</text:span><text:span text:style-name="T43"><text:line-break/></text:span><text:span text:style-name="T44">nevěděli, co to vlastně znamená</text:span><text:span text:style-name="T45"><text:line-break/></text:span><text:span text:style-name="T46">teď opouštíš mě, nemůžu věřit</text:span><text:span text:style-name="T47"><text:line-break/></text:span><text:span text:style-name="T48">doba je ledová a kamenná</text:span><text:span text:style-name="T49"><text:line-break/></text:span><text:span text:style-name="T50">já zvednu kytku, co tady leží</text:span><text:span text:style-name="T51"><text:line-break/></text:span><text:span text:style-name="T52">a položím ji tobě na polštář</text:span><text:span text:style-name="T53"><text:line-break/></text:span><text:span text:style-name="T54">asi už tušíš, oč tady běží</text:span><text:span text:style-name="T55"><text:line-break/></text:span><text:span text:style-name="T56">nikdy nikam<text:s/></text:span><text:span text:style-name="T57">nikomu se nedovoláš</text:span><text:bookmark-end text:name="_Hlk130812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7-07T09:01:00Z</meta:creation-date>
    <dc:date>2019-07-25T08:03:00Z</dc:date>
    <meta:template xlink:href="Normal" xlink:type="simple"/>
    <meta:editing-cycles>10</meta:editing-cycles>
    <meta:editing-duration>PT11160S</meta:editing-duration>
    <meta:document-statistic meta:page-count="1" meta:paragraph-count="2" meta:word-count="148" meta:character-count="1021" meta:row-count="7" meta:non-whitespace-character-count="875"/>
  </office:meta>
</office:document-meta>
</file>