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Normální"><text:s text:c="38"/>GRANDHOTEL U TŘÍ STRUN</text:p>
      <text:p text:style-name="Normální"/>
      <text:p text:style-name="Normální"><text:s text:c="7"/>PŘEDEHRA 8 TAKTŮ</text:p>
      <text:p text:style-name="Normální"/>
      <text:p text:style-name="Normální">1. <text:s text:c="2"/>NEJLEPŠÍ TI PŘÁTELÉ, ZPÍVAJÍ MNĚ VŠEM,</text:p>
      <text:p text:style-name="Normální"><text:s text:c="6"/>VŠECHNY ZBYTKY NA TĚLE, PARTA JAKO ŽEN,</text:p>
      <text:p text:style-name="Normální"><text:s text:c="6"/>JEJICH PÍSNĚ NEZNAJÍ OKÁZALÝ TÓN,</text:p>
      <text:p text:style-name="Normální"><text:s text:c="6"/>POUZE RÁDY ZPÍVAJÍ, ŽÁDNÁ SLÁVA SHON,</text:p>
      <text:p text:style-name="Normální"/>
      <text:p text:style-name="Normální">REFRÉN :</text:p>
      <text:p text:style-name="Normální"><text:s text:c="6"/>O GRANDHOTEL U TŘÍ STRUN,</text:p>
      <text:p text:style-name="Normální"><text:s text:c="6"/>ZNÁMÉ MÍSTO VÝLETNÍ-Í,</text:p>
      <text:p text:style-name="Normální"><text:s text:c="6"/>O GRANDHOTEL U TŘÍ STRUN,</text:p>
      <text:p text:style-name="Normální"><text:s text:c="6"/>ZŮSTAŇ S NÁMI NA PÁR DNÍ-Í,</text:p>
      <text:p text:style-name="Normální"><text:s text:c="6"/>O GRANDHOTEL U TŘÍ STRUN,</text:p>
      <text:p text:style-name="Normální"><text:s text:c="6"/>ZNÁMÉ MÍSTO VÝLETNÍ-Í,</text:p>
      <text:p text:style-name="Normální"><text:s text:c="6"/>O GRANDHOTEL U TŘÍ STRUN,</text:p>
      <text:p text:style-name="Normální"><text:s text:c="6"/>ZŮSTAŇ S NÁMI NA PÁR DNÍ-Í,</text:p>
      <text:p text:style-name="Normální"/>
      <text:p text:style-name="Normální"><text:s text:c="6"/>SOLO 20 TAKTŮ</text:p>
      <text:p text:style-name="Normální"/>
      <text:p text:style-name="Normální"><text:s text:c="6"/>8 TAKTŮ ( PŘEDEHRA )</text:p>
      <text:p text:style-name="Normální"/>
      <text:p text:style-name="Normální">2. <text:s text:c="2"/>NEJLEPŠÍ TI PŘÁTELÉ, ZPÍVAJÍ MNĚ VŠEM,</text:p>
      <text:p text:style-name="Normální"><text:s text:c="6"/>VŠECHNY ZBYTKY NA TĚLE, PARTA JAKO KŘEN,</text:p>
      <text:p text:style-name="Normální"><text:s text:c="6"/>JEJICH PÍSNĚ NEZNAJÍ OKÁZALÝ TON,</text:p>
      <text:p text:style-name="Normální"><text:s text:c="5"/>POUZE RÁDY ZPÍVAJÍ, ŽÁDNÁ SLÁVA SHON,</text:p>
      <text:p text:style-name="Normální"/>
      <text:p text:style-name="Normální">REFRÉN :</text:p>
      <text:p text:style-name="Normální"><text:s text:c="5"/>O GRANDHOTEL U TŘÍ STRUN,</text:p>
      <text:p text:style-name="Normální"><text:s text:c="4"/>ZNÁMÉ MÍSTO VÝLETNÍ-Í,</text:p>
      <text:p text:style-name="Normální"><text:s text:c="4"/>O GRANDHOTEL U TŘÍ STRUN,</text:p>
      <text:p text:style-name="Normální"><text:s text:c="4"/>ZŮSTAŇ S NÁMI NA PÁR DNÍ-Í,</text:p>
      <text:p text:style-name="Normální"><text:s text:c="4"/>O GRANDHOTEL U TŘÍ STRUN,</text:p>
      <text:p text:style-name="Normální"><text:s text:c="4"/>ZNÁMÉ MÍSTO VÝLETNÍ-Í,</text:p>
      <text:p text:style-name="Normální"><text:s text:c="4"/>O GRANDHOTEL U TŘÍ STRUN,</text:p>
      <text:p text:style-name="Normální"><text:s text:c="3"/>ZŮSTAŇ S NÁMI NA PÁR DNÍ-Í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fo:text-shadow="none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fo:text-shadow="none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Cesta ke Kocandě krásně se vine,</dc:title>
    <meta:initial-creator>Jaroslav Racek</meta:initial-creator>
    <dc:creator>Jaroslav Racek</dc:creator>
    <meta:creation-date>2017-05-29T14:58:00Z</meta:creation-date>
    <dc:date>2017-07-25T17:55:09.19</dc:date>
    <meta:editing-cycles>3</meta:editing-cycles>
    <meta:editing-duration>PT27M9S</meta:editing-duration>
    <meta:document-statistic meta:table-count="0" meta:image-count="0" meta:object-count="0" meta:page-count="1" meta:paragraph-count="30" meta:word-count="145" meta:character-count="960"/>
    <meta:template xlink:type="simple" xlink:actuate="onRequest" xlink:title="" xlink:href="Normal"/>
  </office:meta>
</office:document-meta>
</file>