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9"/>ADAGIO </text:p>
      <text:p text:style-name="P2"><text:s text:c="18"/>TOMASSO GIOVANNI ALBINONI / JIŘÍ ŠTAIDL </text:p>
      <text:p text:style-name="P2"><text:s text:c="39"/>KAREL GOTT</text:p>
      <text:p text:style-name="P1"/>
      <text:p text:style-name="P1">1. <text:s text:c="2"/>MÁ PRO MĚ SLOVA SKOUPÁ,</text:p>
      <text:p text:style-name="P1"><text:s text:c="7"/>JÁ V ROZPACÍCH SE KOUPÁM.</text:p>
      <text:p text:style-name="P1"><text:s text:c="6"/>ZNÁ, JAK MĚ NEJVÍC RANÍ,</text:p>
      <text:p text:style-name="P1"><text:s text:c="6"/>JÁ BLÁZEN CHODÍM ZA NÍ.</text:p>
      <text:p text:style-name="P1"><text:s text:c="6"/>STÍN ZLOMENÝ MÁ V PATÁCH</text:p>
      <text:p text:style-name="P1"><text:s text:c="6"/>A TAK TÍM VÍC CHVÁTÁ...</text:p>
      <text:p text:style-name="P1"/>
      <text:p text:style-name="P1">2. <text:s/>MÁ PRO MĚ V OČÍCH PÝCHU.</text:p>
      <text:p text:style-name="P1"><text:s text:c="5"/>VÍM, ŽE JSEM JÍ JEN K SMÍCHU</text:p>
      <text:p text:style-name="P1"><text:s text:c="5"/>MÁ V OČÍCH HNÍZDO VOSÍ,</text:p>
      <text:p text:style-name="P1"><text:s text:c="5"/>JÁ SNĚŽENKY JÍ NOSÍM.</text:p>
      <text:p text:style-name="P1"><text:s text:c="4"/>DEN ZE DNE JE VÍC MLADÁ</text:p>
      <text:p text:style-name="P1"><text:s text:c="4"/>A JÁ V KOUTĚ STRÁDÁM SÁM.</text:p>
      <text:p text:style-name="P1"/>
      <text:p text:style-name="P1">Mezihra:</text:p>
      <text:p text:style-name="P1"><text:s text:c="4"/>ÚDĚL VELEBNÝ</text:p>
      <text:p text:style-name="P1"><text:s text:c="4"/>BÝT JEN SLUŽEBNÍK.</text:p>
      <text:p text:style-name="P1"><text:s text:c="4"/>JÍT PĚŠKY SVĚTA LÁN,</text:p>
      <text:p text:style-name="P1"><text:s text:c="4"/>ZŮSTAT ODMÍTÁM.</text:p>
      <text:p text:style-name="P1"/>
      <text:p text:style-name="P1"><text:s text:c="4"/>Solo orchestr <text:s text:c="2"/>8 taktů </text:p>
      <text:p text:style-name="P1"/>
      <text:p text:style-name="P1">3. MÁ PRO MĚ V OČÍCH PÝCHU.</text:p>
      <text:p text:style-name="P1"><text:s text:c="4"/>VÍM, ŽE JSEM JÍ JEN K SMÍCHU.</text:p>
      <text:p text:style-name="P1"><text:s text:c="4"/>MÁ V OČÍCH HNÍZDO VOSÍ ,</text:p>
      <text:p text:style-name="P1"><text:s text:c="4"/>JÁ SNĚŽENKY JÍ NOSÍM.</text:p>
      <text:p text:style-name="P1"><text:s text:c="4"/>DEN ZE DNE JE VÍC MLADÁ</text:p>
      <text:p text:style-name="P1"><text:s text:c="4"/>A JÁ V KOUTĚ STRÁDÁM SÁ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oslav Racek</meta:initial-creator>
    <meta:creation-date>2016-12-14T20:04:15.48</meta:creation-date>
    <dc:date>2017-07-25T16:27:32.13</dc:date>
    <dc:creator>Jaroslav Racek</dc:creator>
    <meta:editing-duration>PT11M38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27" meta:word-count="127" meta:character-count="778"/>
  </office:meta>
</office:document-meta>
</file>