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color="#000000" style:text-position="super 59.3%" fo:font-size="16pt" style:font-size-asian="16pt" style:font-size-complex="16pt"/>
    </style:style>
    <style:style style:name="T3" style:parent-style-name="Standardnípísmoodstavce" style:family="text">
      <style:text-properties style:font-name="Times New Roman" fo:font-weight="bold" style:font-weight-asian="bold" fo:font-style="italic" style:font-style-asian="italic" fo:color="#000000" style:text-position="super 64.2%" fo:font-size="28pt" style:font-size-asian="28pt" style:font-size-complex="28pt"/>
    </style:style>
    <style:style style:name="T4" style:parent-style-name="Standardnípísmoodstavce" style:family="text">
      <style:text-properties style:font-name="Arial Black" fo:color="#000000" style:text-position="super 59.3%" fo:font-size="16pt" style:font-size-asian="16pt" style:font-size-complex="16pt"/>
    </style:style>
    <style:style style:name="T5" style:parent-style-name="Standardnípísmoodstavce" style:family="text">
      <style:text-properties style:font-name-complex="Calibri" fo:color="#000000" style:text-position="super 65.6%" fo:font-size="16pt" style:font-size-asian="16pt" style:font-size-complex="16pt"/>
    </style:style>
    <style:style style:name="P6" style:parent-style-name="text" style:family="paragraph">
      <style:text-properties fo:font-size="16pt" style:font-size-asian="16pt" style:font-size-complex="16pt"/>
    </style:style>
    <style:style style:name="P7" style:parent-style-name="text" style:family="paragraph">
      <style:text-properties fo:font-size="16pt" style:font-size-asian="16pt" style:font-size-complex="16pt"/>
    </style:style>
    <style:style style:name="P8" style:parent-style-name="text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Jen jsem ztratil směr</text:span><text:span text:style-name="T4"><text:s text:c="22"/></text:span><text:span text:style-name="T5">Ota Váňa / Milan Špalek ú Kabát</text:span></text:p>
      <text:p text:style-name="Normální"/>
      <text:p text:style-name="P6">Jednak nevim, jak se domů dostat mám.<text:line-break/>A jednak na mě leze<text:s/>to, co dávno znám.<text:line-break/>Sucho v hrdle tuhle nemoc provází.<text:line-break/>Sednu si, dám si jedno, pak už mi nic neschází.<text:line-break/>To bude dlouhý.<text:line-break/><text:line-break/>Moje děvče tenhle problém se mnou má.<text:line-break/>Za ty léta všechny moje finty zná.<text:line-break/>Když se tak vracím domů v náladě a pod vlivem.<text:line-break/>Jak moře vyvrhlo by trosečníka přílivem.<text:line-break/><text:line-break/>REF 1. <text:s text:c="3"/>Jen jsem ztratil směr.<text:line-break/><text:s text:c="15"/>Sotva jsem sed, tak už jsem cestu domů nenašel<text:s/>.<text:line-break/><text:s text:c="15"/>Jen jsem ztratil směr.<text:line-break/><text:s text:c="15"/>Vy všichni u stolu jste plakali a já smutek zapíjel.<text:line-break/><text:line-break/>Jednou vstávám a potichu se voblíkám.<text:line-break/>Je mi nějak šoufl a tak pospíchám.<text:line-break/>Sotva beru za kliku tam u dveří.<text:line-break/>Ty za mnou stojíš, kroutíš hlavou, asi nevěříš.<text:line-break/><text:line-break/>REF 2. <text:s text:c="3"/>Jen jsem ztratil směr.<text:line-break/><text:s text:c="16"/>Chtěl jsem jít na hajzl a místo toho lezu ven.<text:s/><text:line-break/><text:s text:c="16"/>Jen jsem ztratil směr.<text:s/><text:line-break/><text:s text:c="8"/><text:s text:c="8"/>Budu se vyschlej doma válet jako troud, to je snad zlej sen.<text:s/></text:p>
      <text:p text:style-name="P7"/>
      <text:p text:style-name="P8"><text:s text:c="30"/>mezihra<text:line-break/><text:line-break/>Na gauči se na levobok votočim.<text:line-break/>Nikotýn Ti schází, já tam zaskočim.<text:line-break/>Na stojáka jedno, hned to zaplatim.<text:line-break/>Jenže jak od výčepu pomalu se vobrátim.<text:line-break/><text:line-break/>REF 3. /: Hned jsem ztratil směr.<text:line-break/><text:soft-page-break/><text:s text:c="12"/><text:s text:c="3"/>Jen co já sed, tak už jsem cestu domů nenašel.<text:line-break/><text:s text:c="15"/>Hned jsem ztratil směr.<text:line-break/><text:s text:c="16"/>Všichni tam plakali a já smutek zapíjel...<text:line-break/><text:s text:c="15"/>Vy všichni u stolu jste plakali a já smutek zapíjel <text:s/>:/<text:line-break/>(Zapíjel)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author" style:display-name="author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1-30T10:50:00Z</meta:creation-date>
    <dc:date>2018-11-30T10:50:00Z</dc: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55" meta:row-count="10" meta:non-whitespace-character-count="1246"/>
  </office:meta>
</office:document-meta>
</file>