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 style:list-style-name="L6">
      <style:text-properties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 style:list-style-name="L1">
      <style:text-properties fo:font-size="9pt" style:font-size-asian="9pt" style:font-size-complex="9pt"/>
    </style:style>
    <style:style style:name="P12" style:family="paragraph" style:parent-style-name="Standard" style:list-style-name="L3"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MĚSÍČNÍ SERENÁDA Bb</text:p>
      <text:p text:style-name="P2"><text:s text:c="37"/>JITKA ZELENKOVÁ</text:p>
      <text:p text:style-name="P10"/>
      <text:p text:style-name="P10"><text:s text:c="16"/>Gmi7 <text:s text:c="27"/>Edim <text:s text:c="37"/>Eb6 <text:s text:c="2"/></text:p>
      <text:list xml:id="list8210642070547123286" text:style-name="L1">
        <text:list-item>
          <text:p text:style-name="P4">SNÍM ČASTOKRÁT KDYŽ SE K NÁM </text:p>
          <text:p text:style-name="P11"><text:s text:c="53"/>Hdim <text:s text:c="7"/>F7 <text:s text:c="4"/></text:p>
          <text:p text:style-name="P4">MĚSÍČNÍ SVĚTLO VKRÁDÁ</text:p>
          <text:p text:style-name="P11">F7+ <text:s text:c="2"/>F6 <text:s text:c="17"/>Gmi7 <text:s text:c="31"/>F6</text:p>
          <text:p text:style-name="P4">ŽE K NÁM PŘIJEL <text:s/>HRÁT <text:s text:c="4"/>A ŽE SÁM </text:p>
          <text:p text:style-name="P11"><text:s text:c="31"/>Bb7 <text:s text:c="29"/>G7 <text:s text:c="10"/>Abdim G7</text:p>
          <text:p text:style-name="P4">K NOHÁM MÝM PÍSNĚ SKLÁDÁ</text:p>
          <text:p text:style-name="P11">C6</text:p>
          <text:p text:style-name="P4">JE <text:s text:c="6"/>ZNÁMÝ MĚ <text:s text:c="5"/>ZMÁMÍ <text:s text:c="3"/>NO </text:p>
          <text:p text:style-name="P11">Bb4/6 <text:s text:c="30"/>F+7 <text:s text:c="35"/>Gmi7 <text:s text:c="4"/>Abdim Gmi6 <text:s/>F7/9 </text:p>
          <text:p text:style-name="P4">VŽDYŤ JE TO GLENN MILER SÁM.</text:p>
        </text:list-item>
      </text:list>
      <text:p text:style-name="P10"/>
      <text:p text:style-name="P1"><text:s text:c="5"/>2. <text:s/><text:span text:style-name="T1">K NÁM S KAPELOU Z FILMOVÝCH</text:span></text:p>
      <text:list xml:id="list5822595256994008887" text:style-name="L2">
        <text:list-header>
          <text:p text:style-name="P5">ROMANCÍ VĚČNĚ ZNÁMOU</text:p>
        </text:list-header>
      </text:list>
      <text:list xml:id="list6145848626871226975" text:style-name="L3">
        <text:list-header>
          <text:p text:style-name="P6">DÁL SNÍM, ŽE JÁ S NÍM </text:p>
          <text:p text:style-name="P6">ZPÍVAT SMÍM U NĚJ BÝT PRVNÍ DÁMOU</text:p>
          <text:p text:style-name="P6">TAK SNÍVÁM A ZPÍVÁM </text:p>
          <text:p text:style-name="P6">S TOU HUDBOU, CO OD DĚTSTVÍ ZNÁM.</text:p>
        </text:list-header>
      </text:list>
      <text:p text:style-name="P10"/>
      <text:p text:style-name="P1">REFRÉN :</text:p>
      <text:p text:style-name="P10"><text:s text:c="30"/>Ebmaj <text:s text:c="51"/>Ebmi6</text:p>
      <text:list xml:id="list38502788" text:continue-numbering="true" text:style-name="L3">
        <text:list-header>
          <text:p text:style-name="P6">TEN SWINGOVÝ KRÁL <text:span text:style-name="T1">SE VŠEM DÍVKÁM ZDÁ </text:span></text:p>
          <text:p text:style-name="P12"><text:s text:c="9"/>D7 <text:s text:c="58"/>Abdim</text:p>
          <text:p text:style-name="P6">ZA SVÝCH VÁLEČNÝCH DNÍ</text:p>
          <text:p text:style-name="P12">Bbdim <text:s text:c="63"/>A7 </text:p>
          <text:p text:style-name="P6">ZMIZEL PŘESTO V NÁS A <text:s/>ZŮSTÁVÁ DÁL </text:p>
          <text:p text:style-name="P12"><text:s text:c="2"/>Fmi6 <text:s text:c="17"/>G7 <text:s text:c="27"/>Cmi7 <text:s text:c="14"/>F7</text:p>
          <text:p text:style-name="P6">I KAPELY SNÍ ŽE JIM STEJNĚ ZNÍ</text:p>
        </text:list-header>
      </text:list>
      <text:p text:style-name="P10"/>
      <text:p text:style-name="P1"><text:s text:c="5"/>3. <text:s/><text:span text:style-name="T1">SNÍM ČASTOKRÁT, ŽE SE K NÁM</text:span></text:p>
      <text:list xml:id="list5960982937592326886" text:style-name="L4">
        <text:list-header>
          <text:p text:style-name="P7">PŘECE JEN JEDNOU VRÁTÍ</text:p>
        </text:list-header>
      </text:list>
      <text:list xml:id="list1247243125014975221" text:style-name="L5">
        <text:list-header>
          <text:p text:style-name="P8">ŽE SÁM ŘEKNE NÁM ŽE JE ZDRÁV </text:p>
          <text:p text:style-name="P8">ŽE SE JEN CHVÍLI ZTRATIL </text:p>
          <text:p text:style-name="P8">TAK ZPÍVÁM A SNÍVÁM </text:p>
          <text:p text:style-name="P8">S TOU DESKOU, CO OD DĚTSTVÍ MÁM,</text:p>
        </text:list-header>
      </text:list>
      <text:p text:style-name="P10"/>
      <text:p text:style-name="P10"><text:s text:c="10"/>SOLO 8 TAKTŮ – REFRÉN A ZDVIH DO Eb</text:p>
      <text:p text:style-name="P10"/>
      <text:p text:style-name="P10"><text:s/><text:span text:style-name="T1"><text:s text:c="5"/>4. <text:s/>SNÍM ČASTOKRÁT KDYŽ DEN SPÍ </text:span></text:p>
      <text:p text:style-name="P1"><text:s text:c="10"/>NOC NÁS MÁ POD SVOU VLÁDOU</text:p>
      <text:list xml:id="list3470675845816678953" text:style-name="L6">
        <text:list-header>
          <text:p text:style-name="P9">ŽE K NÁM PŘIJEL HRÁT SE SVOJÍ MĚSÍČNÍ SERENÁDOU</text:p>
          <text:p text:style-name="P9">JE ZNÁMÝ MĚ ZMÁMÍ NO VŽDYŤ JE TO GLENN MILER SÁM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03-07T20:44:51</meta:creation-date>
    <dc:date>2015-07-28T18:32:52.32</dc:date>
    <dc:language>cs-CZ</dc:language>
    <meta:editing-cycles>7</meta:editing-cycles>
    <meta:editing-duration>PT3H13M20S</meta:editing-duration>
    <dc:creator>Jaroslav Racek</dc:creator>
    <meta:document-statistic meta:table-count="0" meta:image-count="0" meta:object-count="0" meta:page-count="1" meta:paragraph-count="40" meta:word-count="209" meta:character-count="1684"/>
    <meta:user-defined meta:name="Info 1"/>
    <meta:user-defined meta:name="Info 2"/>
    <meta:user-defined meta:name="Info 3"/>
    <meta:user-defined meta:name="Info 4"/>
  </office:meta>
</office:document-meta>
</file>