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40pt" style:font-size-asian="40pt" style:font-size-complex="40pt"/>
    </style:style>
    <style:style style:name="P2" style:family="paragraph" style:parent-style-name="Preformatted_20_Text">
      <style:text-properties style:font-name="Comic Sans MS" fo:font-size="16pt" style:font-size-asian="16pt" style:font-size-complex="16pt"/>
    </style:style>
    <style:style style:name="P3" style:family="paragraph" style:parent-style-name="Preformatted_20_Text">
      <style:text-properties style:font-name="Comic Sans MS" fo:font-size="22pt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cc00" fo:font-weight="bold" style:font-weight-asian="bold" style:font-weight-complex="bold"/>
    </style:style>
    <style:style style:name="T3" style:family="text">
      <style:text-properties fo:color="#ff3333"/>
    </style:style>
    <style:style style:name="T4" style:family="text">
      <style:text-properties fo:color="#ff3333" fo:font-weight="bold" style:font-weight-asian="bold" style:font-weight-complex="bold"/>
    </style:style>
    <style:style style:name="T5" style:family="text">
      <style:text-properties fo:color="#66ff66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JSLADŠÍ <text:s/>MELODIE</text:p>
      <text:p text:style-name="P2"><text:s/>Hudba: Jaroslav Malina <text:s text:c="7"/>Slova: Jiří Kafka/Jindřich Pelc</text:p>
      <text:p text:style-name="P2"/>
      <text:p text:style-name="P3">1,2,3,4; a PŘEDEHRA <text:s/>8 + 22 taktů</text:p>
      <text:p text:style-name="P3"/>
      <text:p text:style-name="P3"><text:span text:style-name="T5">(:</text:span> Nejhezčí píseň, kterou jsem v životě psal,</text:p>
      <text:p text:style-name="P3"><text:s text:c="3"/>nejhezčí melodii, tu jsem Vám daroval.</text:p>
      <text:p text:style-name="P3"><text:s text:c="3"/>Nejsladší akord, který mi u srdce zněl,</text:p>
      <text:p text:style-name="P3"><text:s text:c="3"/>nejsladší píseň lásky každy den Vám jsem pěl.</text:p>
      <text:p text:style-name="P3"/>
      <text:p text:style-name="P3"><text:s text:c="3"/>Ta něžná píseň do světa odlétla,</text:p>
      <text:p text:style-name="P3"><text:s text:c="3"/>a Vaše láska za ní se rozlétla.</text:p>
      <text:p text:style-name="P3"/>
      <text:p text:style-name="P3"><text:s text:c="3"/>Dozněla píseň, na srdci pohasl žár,</text:p>
      <text:p text:style-name="P3"><text:s text:c="3"/>zůstala melodie a smutných očí pár. <text:span text:style-name="T2">:)</text:span></text:p>
      <text:p text:style-name="P3"><text:s text:c="55"/><text:span text:style-name="T3"><text:s/>F I N 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8-04-16T07:17:39.60</meta:print-date>
    <meta:document-statistic meta:table-count="0" meta:image-count="0" meta:object-count="0" meta:page-count="1" meta:paragraph-count="12" meta:word-count="75" meta:character-count="500"/>
    <dc:date>2018-04-16T07:19:20.32</dc:date>
    <meta:generator>OpenOffice/4.1.1$Win32 OpenOffice.org_project/411m6$Build-9775</meta:generator>
  </office:meta>
</office:document-meta>
</file>