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Standardnípísmoodstavce" style:family="text"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Courier New" style:font-name-asian="Times New Roman" style:font-name-complex="Courier New" fo:font-weight="bold" style:font-weight-asian="bold" fo:font-style="italic" style:font-style-asian="italic" fo:font-size="22pt" style:font-size-asian="22pt" style:font-size-complex="22pt" style:language-asian="cs" style:country-asian="CZ"/>
    </style:style>
    <style:style style:name="T4" style:parent-style-name="Standardnípísmoodstavce" style:family="text"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5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5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5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5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54" style:parent-style-name="Normální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5"/></text:span><text:span text:style-name="T3">Mosty</text:span><text:span text:style-name="T4"><text:s text:c="18"/>Jan Nedvěd</text:span></text:p>
      <text:p text:style-name="P5"/>
      <text:p text:style-name="P6"><text:s text:c="3"/>C</text:p>
      <text:p text:style-name="P7">1. Vlnka s vlnkou vodnáší svou říčku klidně dál,</text:p>
      <text:p text:style-name="P8"><text:s text:c="16"/>F <text:s text:c="12"/>C</text:p>
      <text:p text:style-name="P9"><text:s text:c="3"/>až moře je z ní, moře je z ní.</text:p>
      <text:p text:style-name="P10"/>
      <text:p text:style-name="P11"/>
      <text:p text:style-name="P12"><text:s text:c="3"/>Až člověk uctí člověka, až řeč svou zpojí,</text:p>
      <text:p text:style-name="P13"><text:s text:c="20"/>F <text:s text:c="11"/>C</text:p>
      <text:p text:style-name="P14"><text:s text:c="3"/>pak svět bude se mít, bude se mít.</text:p>
      <text:p text:style-name="P15"/>
      <text:p text:style-name="P16"/>
      <text:p text:style-name="P17">R: Tak si jednou řeknem "Sláva", to se někdy stává,</text:p>
      <text:p text:style-name="P18"><text:s text:c="37"/>G <text:s text:c="9"/>C</text:p>
      <text:p text:style-name="P19"><text:s text:c="3"/>že si lidi cizí jako bratři porozuměj, porozuměj,</text:p>
      <text:p text:style-name="P20"/>
      <text:p text:style-name="P21"/>
      <text:p text:style-name="P22"><text:s text:c="3"/>mosty přez údolí dálek, rozumu a válek</text:p>
      <text:p text:style-name="P23"><text:s text:c="38"/>G <text:s text:c="11"/>C</text:p>
      <text:p text:style-name="P24"><text:s text:c="3"/>postavíme pevný, svět, ten bude se mít, bude se mít.</text:p>
      <text:p text:style-name="P25"/>
      <text:p text:style-name="P26"/>
      <text:p text:style-name="P27"/>
      <text:p text:style-name="P28">2. Až si jednou s někým vynadáš, tak vyčkej novej den,</text:p>
      <text:p text:style-name="P29"><text:s text:c="19"/>(#)</text:p>
      <text:p text:style-name="P30"><text:s text:c="3"/>ten vše napraví, vše napraví,(ten #).</text:p>
      <text:p text:style-name="P31"/>
      <text:p text:style-name="P32"><text:s text:c="3"/>Vždyť jak on, ty stejně vypadáš, jen nos máš za rohem,</text:p>
      <text:p text:style-name="P33"><text:s text:c="19"/>(#)</text:p>
      <text:p text:style-name="P34"><text:s text:c="3"/>den vše napraví, vše napraví,(den #).</text:p>
      <text:p text:style-name="P35"/>
      <text:p text:style-name="P36"/>
      <text:p text:style-name="P37">R:</text:p>
      <text:p text:style-name="P38"/>
      <text:p text:style-name="P39"/>
      <text:p text:style-name="P40">3. Dětský oči pravdivý kdyby mohli vyprávět,</text:p>
      <text:p text:style-name="P41"><text:s text:c="22"/>(#)</text:p>
      <text:p text:style-name="P42"><text:s text:c="3"/>jó to bych si přál, to bych si přál,(jó #),</text:p>
      <text:p text:style-name="P43"/>
      <text:p text:style-name="P44"><text:s text:c="3"/>mnohý kmet, jenž fouz má šedivý, musel by se zastydět,</text:p>
      <text:p text:style-name="P45"><text:s text:c="21"/>(#)</text:p>
      <text:p text:style-name="P46"><text:s text:c="3"/>jak svět vychoval, svět vychoval,(jak #).</text:p>
      <text:p text:style-name="P47"/>
      <text:p text:style-name="P48"/>
      <text:p text:style-name="P49">R:</text:p>
      <text:p text:style-name="P50"/>
      <text:p text:style-name="P51"/>
      <text:p text:style-name="P52"><text:s text:c="3"/>C <text:s text:c="9"/>G</text:p>
      <text:p text:style-name="P53">R: Lala... ...lá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12-29T12:28:00Z</meta:creation-date>
    <dc:date>2018-12-29T12:29:00Z</dc:date>
    <meta:template xlink:href="Normal" xlink:type="simple"/>
    <meta:editing-cycles>1</meta:editing-cycles>
    <meta:editing-duration>PT60S</meta:editing-duration>
    <meta:document-statistic meta:page-count="2" meta:paragraph-count="2" meta:word-count="165" meta:character-count="1140" meta:row-count="8" meta:non-whitespace-character-count="977"/>
  </office:meta>
</office:document-meta>
</file>