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5"/><text:span text:style-name="T2">Malá chajda <text:s/></text:span><text:s text:c="38"/>Jan Nedvěd</text:p>
      <text:p text:style-name="Normální"/>
      <text:p text:style-name="P3">Malou chajdu, jen prken pár</text:p>
      <text:p text:style-name="P4">uprostřed lesa, blízko řeky mám.</text:p>
      <text:p text:style-name="P5">A v ten kout zvlášť když svět se mračí</text:p>
      <text:p text:style-name="P6">tolikrát tam rád jezdívám.</text:p>
      <text:p text:style-name="P7"/>
      <text:p text:style-name="P8">Na co palác v lese mít</text:p>
      <text:p text:style-name="P9">V něm tuctů lustrů elektrických svit</text:p>
      <text:p text:style-name="P10">Aby soused koukal o co máš zas víc.</text:p>
      <text:p text:style-name="P11">Tos mu o svým koutu klidně mohl říct.</text:p>
      <text:p text:style-name="P12"/>
      <text:p text:style-name="P13">Jen někdy na mě divná tíseň přichází</text:p>
      <text:p text:style-name="P14">To když se po mým lese procházím.</text:p>
      <text:p text:style-name="P15">Moudří páni s plány v rukách</text:p>
      <text:p text:style-name="P16">Ti co stavěj z dřeva města v lukách</text:p>
      <text:p text:style-name="P17">Mám strach vždycky mám.</text:p>
      <text:p text:style-name="P18"/>
      <text:p text:style-name="P19"><text:s text:c="9"/>mezihra<text:s/></text:p>
      <text:p text:style-name="P20"/>
      <text:p text:style-name="P21">Malou chajdu jen prken pár</text:p>
      <text:p text:style-name="P22">Uprostřed lesa chtěl bych abys měl.</text:p>
      <text:p text:style-name="P23">Pak by se možná na pár věcí rozpoměl</text:p>
      <text:p text:style-name="P24">Proč jsi vlastně z města do přírody šel.</text:p>
      <text:p text:style-name="P25"/>
      <text:p text:style-name="P26">Jen někdy na mě divná tíseň<text:s/>přichází</text:p>
      <text:p text:style-name="P27">To když se po mým lese procházím.</text:p>
      <text:p text:style-name="P28">Moudří páni s plány v rukách</text:p>
      <text:p text:style-name="P29">Ti co stavěj z dřeva města v lukách</text:p>
      <text:p text:style-name="P30">Mám strach vždycky mám.</text:p>
      <text:p text:style-name="Normální"/>
      <text:p text:style-name="Normální"/>
      <text:p text:style-name="Normální"/>
      <text:p text:style-name="Normální"/>
      <text:p text:style-name="P31"/>
      <text:p text:style-name="Normální"/>
      <text:p text:style-name="P32"/>
      <text:p text:style-name="P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0-14T07:43:00Z</meta:creation-date>
    <dc:date>2018-10-14T18:14:00Z</dc:date>
    <meta:template xlink:href="Normal" xlink:type="simple"/>
    <meta:editing-cycles>8</meta:editing-cycles>
    <meta:editing-duration>PT21660S</meta:editing-duration>
    <meta:document-statistic meta:page-count="1" meta:paragraph-count="1" meta:word-count="120" meta:character-count="831" meta:row-count="5" meta:non-whitespace-character-count="712"/>
  </office:meta>
</office:document-meta>
</file>