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6pt" style:font-size-asian="16pt" style:font-size-complex="16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8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1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2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4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2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3" style:parent-style-name="Normální" style:family="paragraph">
      <style:paragraph-properties fo:margin-bottom="0in" fo:line-height="100%"/>
    </style:style>
    <style:style style:name="T2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</office:automatic-styles>
  <office:body>
    <office:text text:use-soft-page-breaks="true">
      <text:p text:style-name="P1"><text:span text:style-name="T2"><text:s text:c="12"/></text:span><text:span text:style-name="T3">Se nebudu</text:span><text:span text:style-name="T4"><text:s text:c="31"/>Doga</text:span></text:p>
      <text:p text:style-name="P5"/>
      <text:p text:style-name="P6">A <text:s text:c="2"/>E <text:s/>G <text:s/>D</text:p>
      <text:p text:style-name="P7"/>
      <text:p text:style-name="P8">A</text:p>
      <text:p text:style-name="P9">Každý říká co to vyvádím,</text:p>
      <text:p text:style-name="P10"><text:s text:c="13"/>E <text:s/><text:line-break/>že snad nemám kus rozumu.</text:p>
      <text:p text:style-name="P11">G<text:line-break/>V mejch letech už má každý rodinu,</text:p>
      <text:p text:style-name="P12"><text:s text:c="10"/>D <text:s text:c="19"/>E<text:line-break/>jen já dělám ostudu.</text:p>
      <text:p text:style-name="P13"/>
      <text:p text:style-name="P14"><text:line-break/>Ze<text:s/>všech stran to na mě doráží,<text:line-break/>až mě to někdy uráží.<text:line-break/>Tak ať už do mě dále nevráží<text:line-break/>a svoje slova uváží.</text:p>
      <text:p text:style-name="P15"><text:line-break/>A<text:line-break/>Tak ať</text:p>
      <text:p text:style-name="P16"><text:s text:c="5"/>E<text:line-break/>se všichni žení.<text:line-break/>Tak ať<text:line-break/>se čerti žení.<text:line-break/>Tak ať se všichni žení.</text:p>
      <text:p text:style-name="P17"><text:s text:c="7"/>D<text:line-break/>Jen já</text:p>
      <text:p text:style-name="P18">A<text:line-break/>se nebudu<text:line-break/><text:line-break/>Když slunce pálí to já nelením<text:line-break/>a jdu si lehnout na záda.<text:line-break/>Komu se lení tomu nežení<text:line-break/>a to je přece paráda.<text:line-break/>A tohle půjdu ihned odklepat<text:line-break/>a to hned nejlíp na dřevo.<text:line-break/>Ne že bych nevěřil na pověry,<text:line-break/>já se jen bojím ze všeho.</text:p>
      <text:p text:style-name="P19"/>
      <text:p text:style-name="P20">Tak ať<text:line-break/>se všichni žení.<text:line-break/>Tak ať<text:line-break/>se čerti žení.<text:line-break/>Tak ať se všichni žení.<text:line-break/>Jen já<text:line-break/>se nebudu<text:line-break/><text:line-break/>Tak ať<text:line-break/>se všichni žení.<text:line-break/>Tak ať<text:line-break/>se čerti žení.<text:line-break/>Tak ať se všichni žení.<text:line-break/>Jen já</text:p>
      <text:p text:style-name="P21"/>
      <text:p text:style-name="P22"><text:s text:c="10"/>mezihra</text:p>
      <text:p text:style-name="P23"><text:span text:style-name="T24"><text:line-break/></text:span><text:span text:style-name="T25">Pro jedno kvítí slunce nesvítí,</text:span><text:span text:style-name="T26"><text:line-break/></text:span><text:span text:style-name="T27">to se prý říká je to fakt.</text:span><text:span text:style-name="T28"><text:line-break/></text:span><text:span text:style-name="T29">Za chvíli se zas všichni rozvádí</text:span><text:span text:style-name="T30"><text:line-break/></text:span><text:span text:style-name="T31">a tak mi vlezte na záda.</text:span><text:span text:style-name="T32"><text:line-break/></text:span><text:span text:style-name="T33">Klidně jim říkám, že až za sto let</text:span><text:span text:style-name="T34"><text:line-break/></text:span><text:span text:style-name="T35">a to</text:span><text:span text:style-name="T36"><text:s/>jim vadí nejvíce,</text:span><text:span text:style-name="T37"><text:line-break/></text:span><text:span text:style-name="T38">protože to už budem všichni mít</text:span><text:span text:style-name="T39"><text:line-break/></text:span><text:span text:style-name="T40">papírové střevíce.</text:span><text:span text:style-name="T41"><text:line-break/></text:span><text:span text:style-name="T42"><text:line-break/></text:span><text:span text:style-name="T43">Tak ať</text:span><text:span text:style-name="T44"><text:line-break/></text:span><text:span text:style-name="T45">se všichni žení.</text:span><text:span text:style-name="T46"><text:line-break/></text:span><text:span text:style-name="T47">Tak ať</text:span><text:span text:style-name="T48"><text:line-break/></text:span><text:span text:style-name="T49">se čerti žení.</text:span><text:span text:style-name="T50"><text:line-break/></text:span><text:span text:style-name="T51">Tak ať se všichni žení.</text:span><text:span text:style-name="T52"><text:line-break/></text:span><text:span text:style-name="T53">Jen já</text:span><text:span text:style-name="T54"><text:line-break/></text:span><text:span text:style-name="T55">se nebudu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1-01-23T17:10:00Z</meta:creation-date>
    <dc:date>2021-01-30T14:25:00Z</dc:date>
    <meta:template xlink:href="Normal" xlink:type="simple"/>
    <meta:editing-cycles>9</meta:editing-cycles>
    <meta:editing-duration>PT73140S</meta:editing-duration>
    <meta:document-statistic meta:page-count="1" meta:paragraph-count="2" meta:word-count="168" meta:character-count="1164" meta:row-count="8" meta:non-whitespace-character-count="998"/>
  </office:meta>
</office:document-meta>
</file>