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tyle="italic" style:font-style-asian="italic" fo:font-size="22pt" style:font-size-asian="22pt" style:font-size-complex="2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><text:span text:style-name="T2"><text:s text:c="4"/>Mosty</text:span><text:span text:style-name="T3"><text:s text:c="29"/>Jan Nedvěd</text:span><text:span text:style-name="T4"><text:s/>/ Brontosauři</text:span></text:p>
      <text:p text:style-name="P5"/>
      <text:p text:style-name="P6">1. Vlnka s vlnkou vodnáší svou říčku klidně dál,</text:p>
      <text:p text:style-name="P7"><text:s text:c="3"/>až moře je z ní, moře je z ní.</text:p>
      <text:p text:style-name="P8"><text:s text:c="3"/>Až člověk uctí člověka, až řeč svou spojí,</text:p>
      <text:p text:style-name="P9"><text:s text:c="3"/>pak svět bude se mít, bude se mít.</text:p>
      <text:p text:style-name="P10"/>
      <text:p text:style-name="P11"/>
      <text:p text:style-name="P12">R: Tak si jednou řeknem "Sláva", to se někdy stává,</text:p>
      <text:p text:style-name="P13"><text:s text:c="5"/>že si lidi cizí jako bratři porozuměj, porozuměj.</text:p>
      <text:p text:style-name="P14"><text:s text:c="5"/>Mosty přes údolí dálek, rozumu a válek</text:p>
      <text:p text:style-name="P15"><text:s text:c="5"/>postavíme pevný, svět, ten bude se mít, bude se mít.</text:p>
      <text:p text:style-name="P16"/>
      <text:p text:style-name="P17"/>
      <text:p text:style-name="P18"/>
      <text:p text:style-name="P19">2. Až si jednou s někým vynadáš, tak vyčkej novej den,</text:p>
      <text:p text:style-name="P20"><text:s text:c="4"/>ten vše napraví, vše napraví,</text:p>
      <text:p text:style-name="P21"><text:s text:c="3"/>Vždyť jak on, ty stejně vypadáš, jen nos máš za rohem,</text:p>
      <text:p text:style-name="P22"><text:s text:c="4"/>den vše napraví, vše napraví.</text:p>
      <text:p text:style-name="P23"/>
      <text:p text:style-name="P24">R:</text:p>
      <text:p text:style-name="P25"/>
      <text:p text:style-name="P26">3. Dětský oči pravdivý kdyby mohli vyprávět,</text:p>
      <text:p text:style-name="P27"><text:s text:c="3"/>jó to bych si přál, to bych si přál.</text:p>
      <text:p text:style-name="P28"><text:s text:c="3"/>Mnohý kmet, jenž vous má šedivý, musel by se zastydět,</text:p>
      <text:p text:style-name="P29"><text:s text:c="3"/>jak svět vychoval, svět vychoval.</text:p>
      <text:p text:style-name="P30"/>
      <text:p text:style-name="P31"/>
      <text:p text:style-name="P32">R:</text:p>
      <text:p text:style-name="P33"/>
      <text:p text:style-name="P34"/>
      <text:p text:style-name="P35">R: La <text:s/>la... ...lá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chord" style:display-name="chord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1-12T11:45:00Z</meta:creation-date>
    <dc:date>2019-01-12T11:45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48" meta:row-count="6" meta:non-whitespace-character-count="726"/>
  </office:meta>
</office:document-meta>
</file>