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background-color="#ffd320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background-color="#ffff00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background-color="#83caff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36pt" style:text-underline-style="solid" style:text-underline-width="auto" style:text-underline-color="font-color" style:font-size-asian="36pt" style:font-size-complex="36pt"/>
    </style:style>
    <style:style style:name="T1" style:family="text">
      <style:text-properties fo:background-color="#ffff00"/>
    </style:style>
    <style:style style:name="T2" style:family="text">
      <style:text-properties fo:background-color="#66ff00"/>
    </style:style>
    <style:style style:name="T3" style:family="text">
      <style:text-properties fo:background-color="#83caff"/>
    </style:style>
    <style:style style:name="T4" style:family="text">
      <style:text-properties fo:background-color="#ffffff"/>
    </style:style>
    <style:style style:name="T5" style:family="text">
      <style:text-properties fo:background-color="#ff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E S <text:s/>- <text:s/>A S <text:s text:c="3"/>P O L K A</text:p>
      <text:p text:style-name="P1">( Cos' mě udělal )</text:p>
      <text:p text:style-name="P1">Bohuslav Ondráček &amp; Ríša Jurist</text:p>
      <text:p text:style-name="P4"/>
      <text:p text:style-name="P2"><text:s text:c="8"/>1,2; a PŘEDEHRA <text:s/>2 takty</text:p>
      <text:p text:style-name="P2"/>
      <text:p text:style-name="P2"><text:s text:c="8"/>1.) Pročpak jsi mě jen, můj miláčku sved,</text:p>
      <text:p text:style-name="P2"><text:s text:c="13"/>a mě nechal být, když zkazil jsi můj mládí květ.</text:p>
      <text:p text:style-name="P2"><text:s text:c="13"/>Cos mě udělal, volá do nebe,</text:p>
      <text:p text:style-name="P2"><text:s text:c="13"/>žes mě opustil, když zvykla jsem si na tebe.</text:p>
      <text:p text:style-name="P2"/>
      <text:p text:style-name="P5">M E Z I H R A <text:s text:c="2"/>8 + 2 takty</text:p>
      <text:p text:style-name="P2"/>
      <text:p text:style-name="P2"><text:s text:c="8"/>2.) Máš-li jinou dnes, jen si ji měj rád,</text:p>
      <text:p text:style-name="P2"><text:s text:c="13"/>žádná ti přec víc, než ostatní, nemůže dát.</text:p>
      <text:p text:style-name="P2"><text:s text:c="13"/>Dej si miláčku, dej si přece říct,</text:p>
      <text:p text:style-name="P2"><text:s text:c="13"/>že se v lásce dnes, již nenechá dělat nic víc.</text:p>
      <text:p text:style-name="P2"/>
      <text:p text:style-name="P6"><text:s/>T <text:s text:c="4"/>R <text:s text:c="4"/>I <text:s text:c="4"/>O :</text:p>
      <text:p text:style-name="P2"><text:s text:c="8"/><text:span text:style-name="T2">:S:</text:span></text:p>
      <text:p text:style-name="P2"><text:s text:c="13"/>Tys mě nikdy nemiloval, tys mě lásku jen sliboval.</text:p>
      <text:p text:style-name="P2"><text:s text:c="13"/>Konec s náma, z tebe je fláma,</text:p>
      <text:p text:style-name="P2"><text:s text:c="13"/>a ze mne je teď bordelmáma.</text:p>
      <text:p text:style-name="P4"><text:span text:style-name="T4"><text:s text:c="79"/></text:span><text:span text:style-name="T5">F <text:s/>I <text:s/>N <text:s/>E</text:span></text:p>
      <text:p text:style-name="P3"><text:span text:style-name="T3">S <text:s text:c="4"/>O <text:s text:c="4"/>L <text:s text:c="4"/>O</text:span> </text:p>
      <text:p text:style-name="P2"/>
      <text:p text:style-name="P4"><text:s text:c="26"/>Zahrajte mi do ouška, <text:s/></text:p>
      <text:p text:style-name="P4"><text:s text:c="26"/>ať <text:s/>zapomenu já na svýho drahouška.</text:p>
      <text:p text:style-name="P2"><text:s text:c="26"/>Musíte mě až do rána hrát, <text:s/></text:p>
      <text:p text:style-name="P2"><text:s text:c="26"/>když už mě <text:s text:c="2"/>na tom světě nemá nikdo rád.</text:p>
      <text:p text:style-name="P2"/>
      <text:p text:style-name="P7">S <text:s text:c="4"/>O <text:s text:c="4"/>L <text:s text:c="4"/>O</text:p>
      <text:p text:style-name="P2"/>
      <text:p text:style-name="P2"><text:s text:c="15"/><text:span text:style-name="T1">TRIO</text:span> <text:span text:style-name="T2">D.S.</text:span>al <text:span text:style-name="T5">FINE</text:span> <text:s text:c="12"/><text:span text:style-name="T2">: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.0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54S</meta:editing-duration>
    <meta:editing-cycles>8</meta:editing-cycles>
    <meta:generator>OpenOffice/4.1.4$Win32 OpenOffice.org_project/414m5$Build-9788</meta:generator>
    <dc:date>2019-01-19T06:16:55.60</dc:date>
    <dc:creator>Karel Klvaň</dc:creator>
    <meta:document-statistic meta:table-count="0" meta:image-count="0" meta:object-count="0" meta:page-count="1" meta:paragraph-count="26" meta:word-count="172" meta:character-count="1136"/>
    <meta:user-defined meta:name="Info 1"/>
    <meta:user-defined meta:name="Info 2"/>
    <meta:user-defined meta:name="Info 3"/>
    <meta:user-defined meta:name="Info 4"/>
  </office:meta>
</office:document-meta>
</file>