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Spartakus<text:s/></text:span><text:span text:style-name="T4"><text:s text:c="30"/></text:span><text:span text:style-name="T5">Bagr / Zd. Bourek / P. Kapinus</text:span></text:p>
      <text:p text:style-name="P6"/>
      <text:p text:style-name="P7"><text:span text:style-name="T8">/: Gm <text:s/>Es <text:s text:c="2"/>F :/ <text:s text:c="2"/>Gm <text:s/>B <text:s text:c="2"/>F</text:span></text:p>
      <text:p text:style-name="P9"/>
      <text:p text:style-name="P10">Gm <text:s text:c="11"/>Es</text:p>
      <text:p text:style-name="P11">Dávný boj svádí,</text:p>
      <text:p text:style-name="P12"><text:span text:style-name="T13"><text:s text:c="7"/>B <text:s text:c="11"/>F</text:span><text:span text:style-name="T14"><text:line-break/></text:span><text:span text:style-name="T15">jak déšť májový.<text:s/></text:span><text:span text:style-name="T16"><text:line-break/></text:span><text:span text:style-name="T17">Den co den umírá tisíckrát.<text:s/></text:span></text:p>
      <text:p text:style-name="P18">Dlouhá noc pálí,<text:s/><text:line-break/>jak<text:s/>dřív, málo ví.</text:p>
      <text:p text:style-name="P19"><text:span text:style-name="T20"><text:s text:c="44"/>F <text:s text:c="7"/>D</text:span><text:span text:style-name="T21"><text:line-break/></text:span><text:span text:style-name="T22">Proč má být otrokům nový král?<text:s/></text:span></text:p>
      <text:p text:style-name="P23"/>
      <text:p text:style-name="P24"><text:s text:c="20"/>Gm</text:p>
      <text:p text:style-name="P25">Ref: <text:s text:c="3"/>Je to víra.<text:s/></text:p>
      <text:p text:style-name="P26"><text:span text:style-name="T27"><text:s text:c="13"/>F <text:s text:c="24"/>Gm</text:span><text:span text:style-name="T28"><text:line-break/></text:span><text:span text:style-name="T29"><text:s text:c="12"/>Brána dál se nezavírá</text:span><text:span text:style-name="T30">.</text:span><text:span text:style-name="T31"><text:s/></text:span></text:p>
      <text:p text:style-name="P32"><text:s text:c="13"/>F <text:s text:c="18"/><text:s text:c="19"/>Gm</text:p>
      <text:p text:style-name="P33"><text:s text:c="12"/>Hrůzou, pláčem - Kdo ho týral?</text:p>
      <text:p text:style-name="P34"><text:span text:style-name="T35"><text:s text:c="13"/>F <text:s text:c="14"/>Es F <text:s text:c="16"/>Gm</text:span><text:span text:style-name="T36"><text:s/></text:span><text:span text:style-name="T37"><text:line-break/></text:span><text:span text:style-name="T38"><text:s text:c="12"/>Své jméno má - SPARTAKUS<text:s/></text:span></text:p>
      <text:p text:style-name="P39"/>
      <text:p text:style-name="P40"><text:span text:style-name="T41"><text:s text:c="6"/>mezihra <text:s text:c="2"/></text:span><text:span text:style-name="T42">/: <text:s/>Gm <text:s/>Es <text:s/>B <text:s/>F :/</text:span></text:p>
      <text:p text:style-name="P43"/>
      <text:p text:style-name="P44">Postavte kříže ať ví smečka psů vdálená.<text:line-break/>Kdo má být<text:s/>pravý pán?<text:line-break/>Opravte mříže, snad nám prozradí.<text:line-break/>Kdo jim dal troufalím skvělý plán?<text:s/></text:p>
      <text:p text:style-name="P45"/>
      <text:p text:style-name="P46">Ref: <text:s text:c="4"/>Je to víra.<text:line-break/><text:s text:c="12"/>Brána dál se nezavírá.<text:s/><text:line-break/><text:s text:c="12"/>Hrůzou, pláčem - Kdo ho týral?<text:line-break/><text:s text:c="12"/>Své jméno má...<text:s/></text:p>
      <text:p text:style-name="P47"><text:s text:c="12"/>Je to víra.<text:line-break/><text:s text:c="12"/>Brána dál<text:s/>se nezavírá.<text:line-break/><text:s text:c="12"/>Z tváře hněv a v srdci síla.<text:s/><text:line-break/><text:s text:c="12"/>Své jméno má.<text:s/></text:p>
      <text:p text:style-name="P48"><text:s text:c="13"/>Je to víra.<text:s/><text:line-break/><text:s text:c="13"/>Neumírá...<text:line-break/><text:s text:c="13"/>Je to víra.<text:s/><text:line-break/><text:s text:c="13"/>Své jméno má<text:s/>–<text:s/>SPARTAKUS.<text:s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1-01T10:51:00Z</meta:creation-date>
    <dc:date>2021-01-01T11:10:00Z</dc:date>
    <meta:template xlink:href="Normal" xlink:type="simple"/>
    <meta:editing-cycles>6</meta:editing-cycles>
    <meta:editing-duration>PT1320S</meta:editing-duration>
    <meta:document-statistic meta:page-count="1" meta:paragraph-count="2" meta:word-count="173" meta:character-count="1195" meta:row-count="8" meta:non-whitespace-character-count="1024"/>
  </office:meta>
</office:document-meta>
</file>