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0"/>Sliby můžou lhát</text:span><text:span text:style-name="T3"><text:s text:c="25"/>Bagr</text:span></text:p>
      <text:p text:style-name="P4"/>
      <text:p text:style-name="P5">Tak kde budeme hrát a kolik zbývá dnů?<text:line-break/>Ty musela si znát. Často lžeš rodičům.<text:line-break/>S kým teda můžem se svést? Jde ti hlavou.<text:line-break/><text:line-break/>Tvůj pohled ten mě zmát, začala ses smát.<text:line-break/>Už dovol svým<text:s/>rtům, jen chuť tvou chtěl bych znát.<text:line-break/>Teď ber můžeš mě svést tu noc jedinou - noc jedinou.<text:line-break/><text:line-break/>REF:<text:s/><text:s/>Sliby můžou lhát, miluj mě ve snu.<text:line-break/><text:s text:c="10"/>Sliby můžou lhát, tak o mě nestůj.<text:line-break/><text:s text:c="10"/>Říkal jsem ti, věř mi, buď jen mou, jedinou.<text:line-break/></text:p>
      <text:p text:style-name="P6"><text:s text:c="15"/>Mezihra<text:s/>I.</text:p>
      <text:p text:style-name="P7"><text:line-break/>Tak kolik si jich znal? Jiným si i lhal.<text:line-break/>Pro takovou krásu bych klidně i umíral.<text:line-break/>Teď ber! Můžeš mě svést, jen mě jedinou...jen mě jedinou.<text:line-break/><text:line-break/>REF:<text:s/><text:s/>Sliby můžou lhát, miluj mě ve snu.<text:line-break/><text:s text:c="10"/>Sliby můžou lhát, tak o mě nestůj.<text:line-break/><text:s text:c="10"/>Říkal jsem ti, věř mi, buď jen mou, jedinou.<text:line-break/><text:line-break/>REF:<text:s/><text:s/>Sliby můžou lhát, a ne jenom ve snu.<text:line-break/><text:s text:c="10"/>Sliby můžou lhát, seber se nestůj!<text:line-break/><text:s text:c="10"/>Tak vem si i taxík, nebuď mou, jedinou...<text:line-break/><text:line-break/></text:p>
      <text:p text:style-name="Normální"><text:span text:style-name="T8"><text:s text:c="27"/></text:span><text:span text:style-name="T9">M</text:span><text:span text:style-name="T10">ezi</text:span><text:span text:style-name="T11">hra</text:span><text:span text:style-name="T12"><text:s/>II.</text:span><text:span text:style-name="T13"><text:line-break/></text:span><text:span text:style-name="T14"><text:line-break/></text:span><text:span text:style-name="T15">REF:<text:s/></text:span><text:span text:style-name="T16"><text:s/></text:span><text:span text:style-name="T17">Sliby můžou lhát a ne jenom ve snu.</text:span><text:span text:style-name="T18"><text:line-break/></text:span><text:span text:style-name="T19"><text:s text:c="10"/></text:span><text:span text:style-name="T20">Sliby můžou lhát, seber se nestůj.</text:span><text:span text:style-name="T21"><text:line-break/></text:span><text:span text:style-name="T22"><text:s text:c="10"/></text:span><text:span text:style-name="T23">Tak vem si i taxík, nebuď mou, jedinou...jedinou</text:span><text:span text:style-name="T24"><text:line-break/></text:span><text:span text:style-name="T25"><text:line-break/></text:span><text:span text:style-name="T26">REF:<text:s/></text:span><text:span text:style-name="T27"><text:s/></text:span><text:span text:style-name="T28">Sliby můžou lhát, miluj mě ve snu.</text:span><text:span text:style-name="T29"><text:line-break/></text:span><text:span text:style-name="T30"><text:s text:c="10"/></text:span><text:span text:style-name="T31">Sliby můžou lhát, tak o mě nestůj!</text:span><text:span text:style-name="T32"><text:line-break/></text:span><text:span text:style-name="T33"><text:s text:c="10"/></text:span><text:span text:style-name="T34">Říkal jsem ti znám ty tvý sliby, přestaň lhát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20-02-22T20:14:00Z</meta:creation-date>
    <dc:date>2020-03-01T14:08:00Z</dc:date>
    <meta:template xlink:href="Normal" xlink:type="simple"/>
    <meta:editing-cycles>7</meta:editing-cycles>
    <meta:editing-duration>PT16920S</meta:editing-duration>
    <meta:document-statistic meta:page-count="1" meta:paragraph-count="2" meta:word-count="181" meta:character-count="1250" meta:row-count="8" meta:non-whitespace-character-count="1071"/>
  </office:meta>
</office:document-meta>
</file>