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P25" style:parent-style-name="Normální" style:family="paragraph">
      <style:text-properties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P32" style:parent-style-name="Normální" style:family="paragraph">
      <style:text-properties fo:font-size="14pt" style:font-size-asian="14pt" style:font-size-complex="14pt"/>
    </style:style>
    <style:style style:name="P33" style:parent-style-name="Normální" style:family="paragraph">
      <style:text-properties fo:font-size="14pt" style:font-size-asian="14pt" style:font-size-complex="14pt"/>
    </style:style>
    <style:style style:name="P34" style:parent-style-name="Normální" style:family="paragraph">
      <style:text-properties fo:font-size="14pt" style:font-size-asian="14pt" style:font-size-complex="14pt"/>
    </style:style>
    <style:style style:name="P35" style:parent-style-name="Normální" style:family="paragraph">
      <style:text-properties fo:font-size="14pt" style:font-size-asian="14pt" style:font-size-complex="14pt"/>
    </style:style>
    <style:style style:name="P36" style:parent-style-name="Normální" style:family="paragraph">
      <style:text-properties fo:font-size="14pt" style:font-size-asian="14pt" style:font-size-complex="14pt"/>
    </style:style>
    <style:style style:name="P37" style:parent-style-name="Normální" style:family="paragraph">
      <style:text-properties fo:font-size="14pt" style:font-size-asian="14pt" style:font-size-complex="14pt"/>
    </style:style>
    <style:style style:name="P38" style:parent-style-name="Normální" style:family="paragraph">
      <style:text-properties fo:font-size="14pt" style:font-size-asian="14pt" style:font-size-complex="14pt"/>
    </style:style>
    <style:style style:name="P39" style:parent-style-name="Normální" style:family="paragraph">
      <style:text-properties fo:font-size="14pt" style:font-size-asian="14pt" style:font-size-complex="14pt"/>
    </style:style>
    <style:style style:name="P40" style:parent-style-name="Normální" style:family="paragraph">
      <style:text-properties fo:font-size="14pt" style:font-size-asian="14pt" style:font-size-complex="14pt"/>
    </style:style>
    <style:style style:name="P41" style:parent-style-name="Normální" style:family="paragraph">
      <style:text-properties fo:font-size="14pt" style:font-size-asian="14pt" style:font-size-complex="14pt"/>
    </style:style>
    <style:style style:name="P42" style:parent-style-name="Normální" style:family="paragraph">
      <style:text-properties fo:font-size="14pt" style:font-size-asian="14pt" style:font-size-complex="14pt"/>
    </style:style>
    <style:style style:name="P43" style:parent-style-name="Normální" style:family="paragraph">
      <style:text-properties fo:font-size="14pt" style:font-size-asian="14pt" style:font-size-complex="14pt"/>
    </style:style>
    <style:style style:name="P44" style:parent-style-name="Normální" style:family="paragraph">
      <style:text-properties fo:font-size="14pt" style:font-size-asian="14pt" style:font-size-complex="14pt"/>
    </style:style>
    <style:style style:name="P45" style:parent-style-name="Normální" style:family="paragraph">
      <style:text-properties fo:font-size="14pt" style:font-size-asian="14pt" style:font-size-complex="14pt"/>
    </style:style>
    <style:style style:name="P46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8"/>Protivnej chlap</text:span><text:s text:c="34"/>Z hecu / Marek Kůta</text:p>
      <text:p text:style-name="P3"/>
      <text:p text:style-name="P4">Rozneslo se po Praze že mám se dneska<text:s/>neblaze.</text:p>
      <text:p text:style-name="P5">A vůbec nic mi nevoní a jestli někdo zazvoní.</text:p>
      <text:p text:style-name="P6">Tak ať se klidí nazpátek, neb vysvětlím mu do očí.</text:p>
      <text:p text:style-name="P7">Že když vrány sedaj na drátech no tak to mě vážně vytočí.</text:p>
      <text:p text:style-name="P8"/>
      <text:p text:style-name="P9">Víte já už od tý doby jsem protivnej chlap.</text:p>
      <text:p text:style-name="P10">V noze kuří oko mám, někdo mi na něj šláp.</text:p>
      <text:p text:style-name="P11">A přesto<text:s/>všechno uznejte jsem dostal z hůry dar.</text:p>
      <text:p text:style-name="P12">I maličkýho komára mi roste dromedár.</text:p>
      <text:p text:style-name="P13"/>
      <text:p text:style-name="P14"/>
      <text:p text:style-name="P15">Rozneslo se obratem že Karolín Lábus s Magmatem.</text:p>
      <text:p text:style-name="P16">Kdo dříve smeknul kloboukem,<text:s/>teď vyhne se mi obloukem.</text:p>
      <text:p text:style-name="P17">A proč nikoho nekňučí,<text:s/>že v zimě fouká do uší.</text:p>
      <text:p text:style-name="P18">Až v létě vedro tropický mě zžehne jednou pro vždycky.</text:p>
      <text:p text:style-name="P19"/>
      <text:p text:style-name="P20">Řeknete si vždyť to byl jenom protivnej chlap.</text:p>
      <text:p text:style-name="P21">Na noze kuří oko měl, někdo mu na něj šláp.</text:p>
      <text:p text:style-name="P22">A přesto všechno uznejte že dostal z hůry dar.</text:p>
      <text:p text:style-name="P23">I z maličkýho komára mu vyrost dromedár.</text:p>
      <text:p text:style-name="P24"/>
      <text:p text:style-name="P25"><text:s text:c="6"/>mezihra</text:p>
      <text:p text:style-name="P26"/>
      <text:p text:style-name="P27">Že v lese jsem jak dříví rost prý<text:s/>vyhla se mi uctivost.</text:p>
      <text:p text:style-name="P28">A při tom stačí říci jen, dobrý večer, dobrý den.</text:p>
      <text:p text:style-name="P29">Všechny trable čert je ven, líp se žije s úsměvem.</text:p>
      <text:p text:style-name="P30">To ze všech svých starých rmut pokud mi ještě slouží sluch.</text:p>
      <text:p text:style-name="P31"/>
      <text:p text:style-name="P32">Proslíchá se že prej to je vážně dobrej chlap.</text:p>
      <text:p text:style-name="P33">Na noze kuří oko měl, někdo mu na něj šláp.</text:p>
      <text:p text:style-name="P34"/>
      <text:p text:style-name="P35">Sečteno a podtrženo, k čemu je ti svár.</text:p>
      <text:p text:style-name="P36">Z komára se vyklube jen další dromedár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8-12-16T12:42:00Z</meta:creation-date>
    <dc:date>2018-12-20T10:46:00Z</dc:date>
    <meta:template xlink:href="Normal" xlink:type="simple"/>
    <meta:editing-cycles>14</meta:editing-cycles>
    <meta:editing-duration>PT19140S</meta:editing-duration>
    <meta:document-statistic meta:page-count="1" meta:paragraph-count="2" meta:word-count="183" meta:character-count="1266" meta:row-count="9" meta:non-whitespace-character-count="1085"/>
  </office:meta>
</office:document-meta>
</file>