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3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4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5" style:parent-style-name="Standardnípísmoodstavce" style:family="text">
      <style:text-properties style:font-name="Times New Roman" style:font-name-asian="Times New Roman" fo:font-weight="bold" style:font-weight-asian="bold" fo:font-style="italic" style:font-style-asian="italic" fo:font-size="16pt" style:font-size-asian="16pt" style:font-size-complex="16pt" style:language-asian="cs" style:country-asian="CZ"/>
    </style:style>
    <style:style style:name="T6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7" style:parent-style-name="Standardnípísmoodstavce" style:family="text">
      <style:text-properties style:font-name="Times New Roman" style:font-name-asian="Times New Roman" style:language-asian="cs" style:country-asian="CZ"/>
    </style:style>
    <style:style style:name="T8" style:parent-style-name="Standardnípísmoodstavce" style:family="text">
      <style:text-properties style:font-name="Times New Roman" style:font-name-asian="Times New Roman" style:language-asian="cs" style:country-asian="CZ"/>
    </style:style>
    <style:style style:name="T9" style:parent-style-name="Standardnípísmoodstavce" style:family="text">
      <style:text-properties style:font-name="Times New Roman" style:font-name-asian="Times New Roman" style:language-asian="cs" style:country-asian="CZ"/>
    </style:style>
    <style:style style:name="T10" style:parent-style-name="Standardnípísmoodstavce" style:family="text">
      <style:text-properties style:font-name="Times New Roman" style:font-name-asian="Times New Roman" style:language-asian="cs" style:country-asian="CZ"/>
    </style:style>
    <style:style style:name="T11" style:parent-style-name="Standardnípísmoodstavce" style:family="text">
      <style:text-properties style:font-name="Times New Roman" style:font-name-asian="Times New Roman" style:language-asian="cs" style:country-asian="CZ"/>
    </style:style>
    <style:style style:name="T12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1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1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1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1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1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1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1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2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2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2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2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2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2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2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2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2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2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3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3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3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3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3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3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3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3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3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3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4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4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4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4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4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4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4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4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4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4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5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5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5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5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5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5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5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5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5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5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6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6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6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6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6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6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6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6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6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6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7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7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7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7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7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7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7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7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7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7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8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8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82" style:parent-style-name="Normální" style:family="paragraph">
      <style:text-properties style:font-name="Times New Roman" fo:font-size="16pt" style:font-size-asian="16pt" style:font-size-complex="16pt"/>
    </style:style>
    <style:style style:name="P83" style:parent-style-name="Normální" style:family="paragraph">
      <style:text-properties style:font-name="Times New Roman" fo:font-size="16pt" style:font-size-asian="16pt" style:font-size-complex="16pt"/>
    </style:style>
    <style:style style:name="P8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8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8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8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88" style:parent-style-name="Normální" style:family="paragraph">
      <style:text-properties style:font-name="Times New Roman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2"/></text:span><text:span text:style-name="T3"><text:s text:c="8"/></text:span><text:span text:style-name="T4"><text:s/></text:span><text:span text:style-name="T5">Asi se mi stejská</text:span><text:span text:style-name="T6"><text:s text:c="5"/></text:span><text:span text:style-name="T7">Vláďa Šafránek</text:span><text:span text:style-name="T8"><text:s/></text:span><text:span text:style-name="T9">/</text:span><text:span text:style-name="T10"><text:s/></text:span><text:span text:style-name="T11">WALDA GANG</text:span><text:span text:style-name="T12"><text:s text:c="12"/></text:span></text:p>
      <text:p text:style-name="P13"/>
      <text:p text:style-name="P14"/>
      <text:p text:style-name="P15"/>
      <text:p text:style-name="P16">Ref.</text:p>
      <text:p text:style-name="P17">Asi se mi stejská,</text:p>
      <text:p text:style-name="P18">po tý lodi, kde jsem vyrůstal a plul,<text:s/></text:p>
      <text:p text:style-name="P19">životem, kterej za to stál,</text:p>
      <text:p text:style-name="P20">já šel a zlomil nad ním hůl.</text:p>
      <text:p text:style-name="P21">Cesty se tam kříži, každý z nás</text:p>
      <text:p text:style-name="P22">na jednom konci stál<text:tab/></text:p>
      <text:p text:style-name="P23">Nikdo nevěděl, co bude dál,</text:p>
      <text:p text:style-name="P24">ale já to tam mám rád.</text:p>
      <text:p text:style-name="P25"/>
      <text:p text:style-name="P26">Tam za tou horou,</text:p>
      <text:p text:style-name="P27">kde chlapi na kolenou kameny drtí,</text:p>
      <text:p text:style-name="P28">slunce svítí jenom,</text:p>
      <text:p text:style-name="P29">když se rodí děti.<text:s/></text:p>
      <text:p text:style-name="P30">Tak tam jsem žil</text:p>
      <text:p text:style-name="P31">a spoustu lidí znal.<text:s/></text:p>
      <text:p text:style-name="P32">Severní vítr, ten trhal mlhu,</text:p>
      <text:p text:style-name="P33">jako když se kácí dříví,¨</text:p>
      <text:p text:style-name="P34">ve vzduchu prach</text:p>
      <text:p text:style-name="P35">v lesích vlků vytí.</text:p>
      <text:p text:style-name="P36">Tak tam jsem žil</text:p>
      <text:p text:style-name="P37">a spoustu lidí znal.</text:p>
      <text:p text:style-name="P38"/>
      <text:p text:style-name="P39"/>
      <text:p text:style-name="P40">Ref.</text:p>
      <text:p text:style-name="P41">Asi se mi stejská,</text:p>
      <text:p text:style-name="P42">po tý lodi, kde jsem vyrůstal a plul,<text:s/></text:p>
      <text:p text:style-name="P43">životem, kterej za to stál,</text:p>
      <text:p text:style-name="P44">já šel a zlomil nad ním hůl.</text:p>
      <text:p text:style-name="P45">Cesty se tam kříži, každý z nás</text:p>
      <text:p text:style-name="P46">na jednom konci stál<text:tab/></text:p>
      <text:p text:style-name="P47">Nikdo nevěděl, co bude dál,</text:p>
      <text:p text:style-name="P48">ale já to tam mám rád.</text:p>
      <text:p text:style-name="P49"/>
      <text:soft-page-break/>
      <text:p text:style-name="P50">Vrací se mi sen, příběh kde už není o co stát,</text:p>
      <text:p text:style-name="P51">kde není víra není kamarád,<text:s/></text:p>
      <text:p text:style-name="P52">tak jsem šel a sbohem jim dal.</text:p>
      <text:p text:style-name="P53">Je tam tisíc tváří, který chodí až k ránu spát</text:p>
      <text:p text:style-name="P54">každej potají si může přát,<text:s/></text:p>
      <text:p text:style-name="P55">že má dost sil a má to tam rád.</text:p>
      <text:p text:style-name="P56"/>
      <text:p text:style-name="P57">Ref.</text:p>
      <text:p text:style-name="P58">Asi se mi stejská,</text:p>
      <text:p text:style-name="P59">po tý lodi, kde jsem vyrůstal a plul,<text:s/></text:p>
      <text:p text:style-name="P60">životem, kterej za to stál,</text:p>
      <text:p text:style-name="P61">já šel a zlomil nad ním hůl.</text:p>
      <text:p text:style-name="P62">Cesty se tam kříži, každý z nás</text:p>
      <text:p text:style-name="P63">na jednom konci stál<text:tab/></text:p>
      <text:p text:style-name="P64">Nikdo nevěděl, co bude dál,</text:p>
      <text:p text:style-name="P65">ale já to tam mám rád.</text:p>
      <text:p text:style-name="P66"/>
      <text:p text:style-name="P67">Asi se mi stejská <text:s text:c="15"/>asi se mi stejská.<text:s/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FormátovanývHTML" style:display-name="Formátovaný v HTML" style:family="paragraph" style:parent-style-name="Normální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s" style:country-asian="CZ" fo:hyphenate="false"/>
    </style:style>
    <style:style style:name="FormátovanývHTMLChar" style:display-name="Formátovaný v HTML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autor" style:display-name="autor" style:family="paragraph" style:parent-style-name="Normální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chord" style:display-name="chord" style:family="text" style:parent-style-name="Standardnípísmoodstavce"/>
    <style:style style:name="Nadpis1Char" style:display-name="Nadpis 1 Char" style:family="text" style:parent-style-name="Standardnípísmoodstavce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oslav</meta:initial-creator>
    <dc:creator>Miloslav</dc:creator>
    <meta:creation-date>2018-09-12T16:33:00Z</meta:creation-date>
    <dc:date>2018-09-12T16:33:00Z</dc:date>
    <meta:template xlink:href="Normal" xlink:type="simple"/>
    <meta:editing-cycles>2</meta:editing-cycles>
    <meta:editing-duration>PT0S</meta:editing-duration>
    <meta:document-statistic meta:page-count="3" meta:paragraph-count="2" meta:word-count="189" meta:character-count="1307" meta:row-count="9" meta:non-whitespace-character-count="1120"/>
  </office:meta>
</office:document-meta>
</file>