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background-color="#66ff00"/>
    </style:style>
    <style:style style:name="T5" style:family="text">
      <style:text-properties fo:background-color="#ff6600"/>
    </style:style>
    <style:style style:name="T6" style:family="text">
      <style:text-properties fo:background-color="#ff3333"/>
    </style:style>
    <style:style style:name="T7" style:family="text">
      <style:text-properties fo:background-color="#ff99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"/><text:span text:style-name="T3">ZKRÁSNĚLA JSI VE VZPOMÍNCE</text:span></text:p>
      <text:p text:style-name="P2"><text:s text:c="7"/><text:span text:style-name="T2"><text:s/>hudba: Vlastimil Kloc, slova: Bohuslav Nádvorník</text:span></text:p>
      <text:p text:style-name="P2"/>
      <text:p text:style-name="P2"><text:s text:c="4"/>1,2,3; <text:s/>a PŘEDEHRA <text:s text:c="2"/>6 taktů </text:p>
      <text:p text:style-name="P2"/>
      <text:p text:style-name="P2"><text:s text:c="7"/>1.) <text:s text:c="3"/>Krásnější, než jsi bývala dřív</text:p>
      <text:p text:style-name="P3"><text:s text:c="10"/><text:span text:style-name="T1"><text:s text:c="9"/>jsi teď moje lásko ve vzpomínkách</text:span></text:p>
      <text:p text:style-name="P3"><text:s text:c="2"/><text:span text:style-name="T1"><text:s text:c="14"/>z časů minulých.</text:span></text:p>
      <text:p text:style-name="P3"><text:span text:style-name="T1"><text:s text:c="7"/></text:span></text:p>
      <text:p text:style-name="P3"><text:span text:style-name="T1"><text:s text:c="7"/>2.) <text:s text:c="3"/>Krásnější, než-li dřív jsem tě znal,</text:span></text:p>
      <text:p text:style-name="P2"><text:s text:c="15"/>jsi teď ve vzpomínce, kterou jsem si</text:p>
      <text:p text:style-name="P2"><text:s text:c="15"/>náhle přivolal.</text:p>
      <text:p text:style-name="P2"/>
      <text:p text:style-name="P2"><text:s text:c="7"/><text:span text:style-name="T4">REFREN:</text:span> <text:s text:c="23"/></text:p>
      <text:p text:style-name="P2"><text:s text:c="14"/>Vždyť čas, ten všechno zkrášlí,</text:p>
      <text:p text:style-name="P2"><text:s text:c="14"/>kouzlem život posvětí a tím i lásku naší,</text:p>
      <text:p text:style-name="P2"><text:s text:c="14"/>naše dávné objetí.</text:p>
      <text:p text:style-name="P2"><text:s text:c="12"/><text:span text:style-name="T4">:S:</text:span></text:p>
      <text:p text:style-name="P2"><text:s text:c="7"/>3.) <text:s/>Krásnější, než-li když jsem byl mlád,</text:p>
      <text:p text:style-name="P2"><text:s text:c="13"/>jsi teď dávná lásko ve vzpomínkách,</text:p>
      <text:p text:style-name="P2"><text:s text:c="13"/>znovu mám tě rád. </text:p>
      <text:p text:style-name="P2"><text:s text:c="61"/><text:span text:style-name="T6">F I N E</text:span></text:p>
      <text:p text:style-name="P2"><text:s text:c="9"/><text:span text:style-name="T7"><text:s/>O R CH E S T R <text:s/>(jako 2 sloky)</text:span></text:p>
      <text:p text:style-name="P2"/>
      <text:p text:style-name="P2"><text:s text:c="11"/><text:span text:style-name="T4">D.S.</text:span> al <text:span text:style-name="T6">FINE</text:span> <text:s text:c="34"/><text:span text:style-name="T4">:S:</text:span></text:p>
      <text:p text:style-name="P2"><text:s text:c="2"/></text:p>
      <text:p text:style-name="P2"><text:s text:c="11"/><text:span text:style-name="T6">D O H R 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7-09-30T10:00:12.51</meta:print-date>
    <dc:date>2017-09-30T10:01:07.15</dc:date>
    <meta:generator>OpenOffice/4.1.1$Win32 OpenOffice.org_project/411m6$Build-9775</meta:generator>
    <meta:document-statistic meta:table-count="0" meta:image-count="0" meta:object-count="0" meta:page-count="1" meta:paragraph-count="23" meta:word-count="104" meta:character-count="887"/>
    <meta:editing-duration>PT31M14S</meta:editing-duration>
    <meta:editing-cycles>1</meta:editing-cycles>
  </office:meta>
</office:document-meta>
</file>