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Normální" style:family="paragraph">
      <style:paragraph-properties fo:margin-bottom="0in"/>
      <style:text-properties fo:font-size="16pt" style:font-size-asian="16pt" style:font-size-complex="16pt"/>
    </style:style>
    <style:style style:name="P6" style:parent-style-name="Normální" style:family="paragraph">
      <style:paragraph-properties fo:margin-bottom="0in">
        <style:tab-stops>
          <style:tab-stop style:type="left" style:position="2.4375in"/>
        </style:tab-stops>
      </style:paragraph-properties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Normální" style:family="paragraph">
      <style:paragraph-properties fo:margin-bottom="0in">
        <style:tab-stops>
          <style:tab-stop style:type="left" style:position="2.4375in"/>
        </style:tab-stops>
      </style:paragraph-properties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Normální" style:family="paragraph">
      <style:paragraph-properties fo:margin-bottom="0in">
        <style:tab-stops>
          <style:tab-stop style:type="left" style:position="2.4375in"/>
        </style:tab-stops>
      </style:paragraph-properties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paragraph-properties fo:margin-bottom="0in">
        <style:tab-stops>
          <style:tab-stop style:type="left" style:position="2.4375in"/>
        </style:tab-stops>
      </style:paragraph-properties>
      <style:text-properties fo:font-size="16pt" style:font-size-asian="16pt" style:font-size-complex="16pt"/>
    </style:style>
    <style:style style:name="P38" style:parent-style-name="Normální" style:family="paragraph">
      <style:paragraph-properties fo:margin-bottom="0in">
        <style:tab-stops>
          <style:tab-stop style:type="left" style:position="2.4375in"/>
        </style:tab-stops>
      </style:paragraph-properties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Normální" style:family="paragraph">
      <style:paragraph-properties fo:margin-bottom="0in">
        <style:tab-stops>
          <style:tab-stop style:type="left" style:position="2.4375in"/>
        </style:tab-stops>
      </style:paragraph-properties>
    </style:style>
    <style:style style:name="T41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0"/></text:p>
      <text:p text:style-name="Normální"><text:span text:style-name="T2"><text:s text:c="13"/></text:span><text:span text:style-name="T3">Bože, já byl vůl</text:span><text:span text:style-name="T4"><text:s text:c="27"/>Vlak na Dobříš</text:span></text:p>
      <text:p text:style-name="P5">Na východě v USA jsem malej krámek měl,</text:p>
      <text:p text:style-name="P6"><text:span text:style-name="T7">sedět jsem na prdeli, dělal co jsem chtěl,</text:span></text:p>
      <text:p text:style-name="P8"><text:span text:style-name="T9">ale já jel do Nebrasky hledat zlatej důl,</text:span></text:p>
      <text:p text:style-name="P10"><text:span text:style-name="T11"><text:s/>/: teď to vidím, bože lidi, jakej já byl vůl.:/ <text:s/></text:span><text:span text:style-name="T12"><text:line-break/></text:span></text:p>
      <text:p text:style-name="P13"><text:line-break/>Když jsem přijel do Nebrasky, najmout jsem se dal,<text:line-break/>jako honák jsem bandasky s mlíkem jsem tahal,<text:line-break/>měl jsem dostat pět dolarů, dostal dva a půl,<text:line-break/>/: teď to vidím, bože lidi, jakej já byl vůl.:/<text:line-break/></text:p>
      <text:p text:style-name="P14">Sotva jsem se trochu vohřál, sázet jsem se chtěl<text:line-break/>že pojedu na koni, co hřbet jak ouhoř měl,<text:line-break/>sotva sem na něj dosednul tak kůň se protáhnul,<text:line-break/>/: jako z praku vyletěl jsem, bože já byl vůl.:/</text:p>
      <text:p text:style-name="P15"><text:line-break/>Potom jsem si vsugeroval, že jsem velkej rváč,<text:line-break/>vynadal jsem barmanovi, řek mu, že je sráč,<text:s/><text:line-break/>barman vstal a ukázal mi ramena jak stůl,<text:line-break/>/: jak mě praštil, už jsem viděl, že jsem zase vůl.:/</text:p>
      <text:p text:style-name="P16"><text:s text:c="6"/></text:p>
      <text:p text:style-name="P17"><text:s text:c="9"/>mezihra<text:line-break/></text:p>
      <text:p text:style-name="P18">Poslouchejte co se stalo, jednou navečer,<text:line-break/>ohýnek už dohoříval, každej spát už šel,<text:line-break/>naposled jsem přiložil a nohy natáhnul,<text:line-break/>/: probudil se bez podrážek, bože já byl vůl.:/<text:line-break/><text:line-break/>Potom jsem si usmyslel, že musím nosit zbraň,<text:line-break/><text:soft-page-break/>koupil jsem si revolver a dal dvě pětky zaň,<text:line-break/>když jsem si ho prohlížel, tak jsem tam s něčím hnul,<text:line-break/>/: do nohy si kulku vpálil, a byl zase vůl.:/<text:line-break/><text:line-break/><text:line-break/>Pak jsem chodil s holkou z ranče, měl ji tuze rád,<text:line-break/>ona pořád mlela svou, kdy se budem brát,<text:line-break/>dole teklo Rio Grande, po něm měsíc plul,<text:line-break/>/: do roka jsme svatbu měli, bože já byl vůl.:/</text:p>
      <text:p text:style-name="P19"/>
      <text:p text:style-name="Normální"><text:span text:style-name="T20"><text:s text:c="6"/>mezihra o tón výš<text:s/></text:span><text:span text:style-name="T21"><text:line-break/></text:span><text:span text:style-name="T22"><text:line-break/>Tak to vidíš kamaráde, teď to dobře víš,</text:span><text:span text:style-name="T23"><text:line-break/>že až půjdeš do Nebrasky, že to bude kříž,</text:span><text:span text:style-name="T24"><text:line-break/>že až půjdeš do Nebrasky hledat zlatej důl,</text:span><text:span text:style-name="T25"><text:line-break/>/: že to bude chvilku trvat, než přestaneš bejt vůl.:/</text:span></text:p>
      <text:p text:style-name="P26"/>
      <text:p text:style-name="P27"><text:line-break/></text:p>
      <text:p text:style-name="P28"/>
      <text:p text:style-name="P29"/>
      <text:p text:style-name="Normální"><text:span text:style-name="T30"><text:line-break/></text:span></text:p>
      <text:p text:style-name="Normální"/>
      <text:p text:style-name="P31"/>
      <text:p text:style-name="P32"/>
      <text:p text:style-name="P33"/>
      <text:p text:style-name="P34"/>
      <text:p text:style-name="Normální"><text:span text:style-name="T35"><text:line-break/></text:span></text:p>
      <text:p text:style-name="P36"/>
      <text:p text:style-name="P37"/>
      <text:p text:style-name="P38"><text:span text:style-name="T39"><text:line-break/></text:span></text:p>
      <text:p text:style-name="Normální"/>
      <text:p text:style-name="P40"><text:span text:style-name="T41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4-23T19:52:00Z</meta:creation-date>
    <dc:date>2018-04-23T19:52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631" meta:row-count="11" meta:non-whitespace-character-count="1398"/>
  </office:meta>
</office:document-meta>
</file>