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24pt" style:font-size-asian="24pt" style:font-size-complex="24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Štěstí, štěstí</text:span><text:span text:style-name="T4"><text:s text:c="15"/></text:span><text:span text:style-name="T5">Pavel Krška /</text:span><text:span text:style-name="T6"><text:s/></text:span><text:span text:style-name="T7">Veselá trojka Pavla Kršky</text:span></text:p>
      <text:p text:style-name="P8"/>
      <text:p text:style-name="P9">Poraďte mě lidé zlatí, co se dělat dá.</text:p>
      <text:p text:style-name="P10">Proč mám na tom světě smůlu vždycky jenom já.</text:p>
      <text:p text:style-name="P11">/: Sotva vkročím do<text:s/>hospody, zrovna pivo dojde.</text:p>
      <text:p text:style-name="P12"><text:s text:c="4"/>Koupil jsem si mladýho psa, vom mi stářím pojde. :/</text:p>
      <text:p text:style-name="P13"/>
      <text:p text:style-name="P14">REF: <text:s/>Štěstí, štěstí, kdepak já tě mám.</text:p>
      <text:p text:style-name="P15"><text:s text:c="9"/>Jó při téhle smůle, to se načekám.</text:p>
      <text:p text:style-name="P16"><text:s text:c="9"/>Štěstí, štěstí, najdi cestu k nám.</text:p>
      <text:p text:style-name="P17"><text:s text:c="9"/>Co já z toho, ach můj bože, na tom<text:s/>světě mám.</text:p>
      <text:p text:style-name="P18"><text:s text:c="9"/>Štěstí, štěstí, proč se vyhýbáš.</text:p>
      <text:p text:style-name="P19"><text:s text:c="9"/>Jak mě život trestá, proč se nedíváš.</text:p>
      <text:p text:style-name="P20"><text:s text:c="9"/>Štěstí, štěstí, najdi cestu k nám.</text:p>
      <text:p text:style-name="P21"><text:s text:c="9"/>Co já z toho na tom světě s tou mou smůlou má.</text:p>
      <text:p text:style-name="P22"/>
      <text:p text:style-name="P23">Doma denně peru, vařím, žehlím, uklízím.</text:p>
      <text:p text:style-name="Normální"><text:span text:style-name="T24">Prodal bych s</text:span><text:span text:style-name="T25">vou ženu levně, berte, nabízím.</text:span></text:p>
      <text:p text:style-name="P26">/: Všichni mají hodný holky, jen ta moje pije</text:p>
      <text:p text:style-name="P27"><text:s text:c="2"/><text:s/>V noci chodí po hodspodám a přes den mě bije. :/</text:p>
      <text:p text:style-name="P28"/>
      <text:p text:style-name="P29"><text:s text:c="9"/>REF:</text:p>
      <text:p text:style-name="P30"/>
      <text:p text:style-name="P31">Jednou jsem se povyrazit jen tak trochu chtěl.</text:p>
      <text:p text:style-name="P32">Měl jsem tam ve tmě holku, hned jsem na to šel.</text:p>
      <text:p text:style-name="P33">/: Ráno když<text:s/>jsem jí pak spatřil, popsat ani nejde.</text:p>
      <text:p text:style-name="P34"><text:s text:c="4"/>Jaký jsem měl šok z té hrůzy, snad to časem přejde. :/</text:p>
      <text:p text:style-name="P35"/>
      <text:p text:style-name="P36"><text:s text:c="10"/>REF:</text:p>
      <text:p text:style-name="P37"/>
      <text:p text:style-name="P38">Postavu tak statnou měla a pod nosem knír.</text:p>
      <text:p text:style-name="P39">Vypadala vážně jako ruskej bohatýr.</text:p>
      <text:p text:style-name="P40">/: V hubě měla jen dva zuby a vodstátý uši.</text:p>
      <text:p text:style-name="P41"><text:s text:c="4"/>Myslel jsem že<text:s/>čert si přišel pro mou hříšnou duši. :/</text:p>
      <text:p text:style-name="P42"/>
      <text:p text:style-name="P43"/>
      <text:p text:style-name="P44"><text:s text:c="8"/>REF:</text:p>
      <text:p text:style-name="P45"/>
      <text:p text:style-name="P46">S druhou jsem šel na špacír a to byl tenkrát hic.</text:p>
      <text:p text:style-name="P47">Vona měla krátkou sukni a pod ní už nic.</text:p>
      <text:p text:style-name="P48">/: <text:s/>Pozval jsem jí na kolotoč a jak vítr foukal.</text:p>
      <text:p text:style-name="P49"><text:s text:c="5"/>Nadzved jí tu její sukni a já mlsně koukal. :/</text:p>
      <text:p text:style-name="P50"/>
      <text:p text:style-name="P51"><text:s text:c="4"/>REF: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6-15T14:47:00Z</meta:creation-date>
    <dc:date>2018-06-17T08:56:00Z</dc:date>
    <meta:template xlink:href="Normal" xlink:type="simple"/>
    <meta:editing-cycles>8</meta:editing-cycles>
    <meta:editing-duration>PT15960S</meta:editing-duration>
    <meta:document-statistic meta:page-count="1" meta:paragraph-count="2" meta:word-count="212" meta:character-count="1463" meta:row-count="10" meta:non-whitespace-character-count="1253"/>
  </office:meta>
</office:document-meta>
</file>