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CHA-CHA <text:s text:c="37"/>SVADBÍK PETR<text:tab/><text:tab/> <text:s text:c="6"/><text:span text:style-name="T1"><text:s text:c="2"/><text:tab/> <text:s text:c="17"/></text:span><text:tab/></text:p>
      <text:p text:style-name="P3">PŘEDEHRA 4 TAKTY</text:p>
      <text:p text:style-name="P3"/>
      <text:p text:style-name="P3"><text:s text:c="84"/>C6</text:p>
      <text:p text:style-name="P2">1. <text:s text:c="4"/>SPLŇ MI HOCHU TUŽBU TUHLETU</text:p>
      <text:p text:style-name="P3"><text:s text:c="77"/>Dmi7 <text:s text:c="15"/>G7</text:p>
      <text:p text:style-name="P2"><text:s text:c="8"/>ZAHRAJ MI ČAČU NA TRUMPETU</text:p>
      <text:p text:style-name="P3"><text:s text:c="14"/>G7 <text:s text:c="56"/>Dmi7 <text:s text:c="8"/></text:p>
      <text:p text:style-name="P2"><text:s text:c="8"/>JÁ TO ROZBALÍM NA PARKETU</text:p>
      <text:p text:style-name="P2"><text:span text:style-name="T1"><text:s text:c="13"/>G7 <text:s text:c="61"/>C6</text:span> <text:s text:c="43"/></text:p>
      <text:p text:style-name="P2"><text:s text:c="8"/>AŤ MAJ LIDÉ TROCHU OSVĚTU.</text:p>
      <text:p text:style-name="P2"/>
      <text:p text:style-name="P2">2. <text:s text:c="4"/>TENHLE TANEC SEM TAM POSKOČNÝ</text:p>
      <text:p text:style-name="P2"><text:s text:c="8"/>TEN JE ZNAČNĚ NÁROČNÝ</text:p>
      <text:p text:style-name="P2"><text:s text:c="8"/>PROTO CHLAPČE HEZKY HREJ</text:p>
      <text:p text:style-name="P2"><text:s text:c="8"/>PRO MĚ JSI VŠAK ZE VŠECH NEJ</text:p>
      <text:p text:style-name="P2"/>
      <text:p text:style-name="P2">REFRÉN :</text:p>
      <text:p text:style-name="P3"><text:s text:c="11"/>F <text:s text:c="11"/></text:p>
      <text:p text:style-name="P2"><text:s text:c="7"/>V NESNÁZÍCH MI SCHÁZÍ</text:p>
      <text:p text:style-name="P3"><text:s text:c="11"/>C <text:s text:c="62"/>C7</text:p>
      <text:p text:style-name="P2"><text:s text:c="7"/>RYTMUS TEN RADOSTNÝ</text:p>
      <text:p text:style-name="P3"><text:s text:c="11"/>F <text:s text:c="35"/>D7 <text:s text:c="2"/></text:p>
      <text:p text:style-name="P2"><text:s text:c="7"/>A TAK HLEĎ DÁL NEVEĎ</text:p>
      <text:p text:style-name="P2"><text:span text:style-name="T1"><text:s text:c="10"/>G7</text:span> </text:p>
      <text:p text:style-name="P2"><text:s text:c="7"/>UŽ ŽIVOT ŽALOSTNÝ</text:p>
      <text:p text:style-name="P2"/>
      <text:p text:style-name="P3"><text:s text:c="80"/>C6</text:p>
      <text:p text:style-name="P2">3. <text:s text:c="3"/>PROTO <text:s/>DNESKA TADY ČAČU MÁŠ</text:p>
      <text:p text:style-name="P3"><text:s text:c="11"/>C7 <text:s text:c="69"/>F <text:s text:c="11"/></text:p>
      <text:p text:style-name="P2"><text:s text:c="7"/>TAK SE KAŽDÝ TROCHU SNAŽ</text:p>
      <text:p text:style-name="P3"><text:s text:c="87"/>C6</text:p>
      <text:p text:style-name="P2"><text:s text:c="7"/>NEBUĎ NA SVĚT DNESKA ZLEJ</text:p>
      <text:p text:style-name="P3"><text:s text:c="81"/>G7</text:p>
      <text:p text:style-name="P2"><text:s text:c="7"/>DO TANCE SE MNOU SE DEJ</text:p>
      <text:p text:style-name="P3"><text:s text:c="70"/>C <text:s text:c="16"/></text:p>
      <text:p text:style-name="P2"><text:s text:c="7"/>BUDE NA TEBE TÉŽ NEJ.</text:p>
      <text:p text:style-name="P2"/>
      <text:p text:style-name="P2">MEZIHRA 25 TAKTŮ <text:s/>1., 2., REFRÉN</text:p>
      <text:p text:style-name="P2"/>
      <text:p text:style-name="P2">4.SLOKA <text:s/>= <text:s/>3.SLOK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2-13T00:14:13</meta:creation-date>
    <dc:date>2015-07-19T16:31:49.49</dc:date>
    <dc:language>cs-CZ</dc:language>
    <meta:editing-cycles>3</meta:editing-cycles>
    <meta:editing-duration>PT1H2M41S</meta:editing-duration>
    <meta:document-statistic meta:table-count="0" meta:image-count="0" meta:object-count="0" meta:page-count="1" meta:paragraph-count="35" meta:word-count="120" meta:character-count="1720"/>
    <dc:creator>Jaroslav Racek</dc:creator>
    <meta:user-defined meta:name="Info 1"/>
    <meta:user-defined meta:name="Info 2"/>
    <meta:user-defined meta:name="Info 3"/>
    <meta:user-defined meta:name="Info 4"/>
  </office:meta>
</office:document-meta>
</file>