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Preformatted_20_Text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style:font-name="Times New Roman"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8"/>ČAS SVOBODNĚ METELÍ <text:s text:c="13"/></text:p>
      <text:p text:style-name="P2"/>
      <text:p text:style-name="P2">PŘEDEHRA 5 TAKTŮ</text:p>
      <text:p text:style-name="P2"><text:s text:c="13"/>C <text:s text:c="68"/>F7/9</text:p>
      <text:p text:style-name="P1">1. <text:s text:c="4"/>ČAS SVOBODNĚ METELÍ A NIKDO MU NEVELÍ</text:p>
      <text:p text:style-name="P2"><text:s text:c="12"/>C <text:s text:c="50"/>G <text:s text:c="37"/>C</text:p>
      <text:p text:style-name="P1"><text:s text:c="8"/>VŽDYŤ TO ZNÁTE CO VÁM POVÍDÁM</text:p>
      <text:p text:style-name="P5"><text:s text:c="13"/>C <text:s text:c="69"/>F7/9</text:p>
      <text:p text:style-name="P1"><text:s text:c="8"/>ČAS SVOBODNĚ METELÍ NIKDO MU VŠAK NEVELÍ</text:p>
      <text:p text:style-name="P5"><text:s text:c="12"/>C <text:s text:c="41"/>G <text:s text:c="37"/>C</text:p>
      <text:p text:style-name="P1"><text:s text:c="8"/>VŠUDE VLEZE JISTĚ TAKÉ K VÁM</text:p>
      <text:p text:style-name="P2"><text:s text:c="12"/>Gmi <text:s text:c="28"/>C <text:s text:c="42"/>Gmi <text:s text:c="29"/>C <text:s text:c="8"/></text:p>
      <text:p text:style-name="P1"><text:s text:c="8"/>MORAVÁCI PRÝ HO CHYTÍ, ZJISTILI, ŽE JSOU UŽ V ŘITI</text:p>
      <text:p text:style-name="P5"><text:s text:c="12"/>Gmi <text:s text:c="33"/>C <text:s text:c="30"/>Gmi <text:s text:c="41"/>C</text:p>
      <text:p text:style-name="P1"><text:s text:c="8"/>ČEŠÍ, TI JSOU PROTŘELÍ, JSOU UŽ DÁVNO V JETELI.</text:p>
      <text:p text:style-name="P1"/>
      <text:p text:style-name="P1">2. <text:s text:c="4"/>ČAS SVOBODNĚ METELÍ, LIDÉ AŤ TO OŽELÍ</text:p>
      <text:p text:style-name="P1"><text:s text:c="8"/>ON SE NEDÁ ANI OTOČIT</text:p>
      <text:p text:style-name="P1"><text:s text:c="8"/>VLÁDCOVÉ JSOU NAŠTVANÍ, MAJÍ Z TOHO ZLÉ SPANÍ</text:p>
      <text:p text:style-name="P1"><text:s text:c="8"/>ŽE SE NEDÁ TAKÉ OCHOČIT.</text:p>
      <text:p text:style-name="P1"><text:s text:c="8"/>ZKOUŠELI TO RŮZNÍ PÁNI, ČAS SE ALE ZDÁRNĚ BRÁNÍ</text:p>
      <text:p text:style-name="P1"><text:s text:c="8"/>I TI VELCÍ PRACHÁČI, TAKÉ JEDNOU ZAPLÁČÍ</text:p>
      <text:p text:style-name="P1"/>
      <text:p text:style-name="P1">3. <text:s text:c="3"/>AŤ TĚ TO MOC NEDĚSÍ AŤ NETRPÍŠ DEPRESÍ</text:p>
      <text:p text:style-name="P1"><text:s text:c="7"/>ŽE JEN ČAS JE STÁLE SVOBODNÝ</text:p>
      <text:p text:style-name="P1"><text:s text:c="7"/>DÍK PŘÍRODNÍ NÁHODĚ, JSI V ZDÁNLIVÉ SVOBODĚ</text:p>
      <text:p text:style-name="P1"><text:s text:c="7"/>PAK Z TOHO NEBUDEŠ MARODNÝ</text:p>
      <text:p text:style-name="P1"><text:s text:c="7"/>TI, CO NEZNAJ SVOJI MÍRU, CHTĚLI BY VELET VESMÍRU</text:p>
      <text:p text:style-name="P1"><text:s text:c="7"/>ČAS SE NA NĚ OBRÁTÍ <text:s/>A UKÁŽE JIM ČERNOU DÍRU</text:p>
      <text:p text:style-name="P1"/>
      <text:p text:style-name="P1"><text:s text:c="7"/>SÓLA <text:s/>36 <text:s/>TAKTŮ </text:p>
      <text:p text:style-name="P1"/>
      <text:p text:style-name="P1">4. <text:s text:c="3"/>ČAS SVOBODNĚ METELÍ A NIKDO MU NEVELÍ</text:p>
      <text:p text:style-name="P1"><text:s text:c="7"/>JEN ON BUDE STÁLE SVOBODNÝ</text:p>
      <text:p text:style-name="P1"><text:s text:c="7"/>NÁM STÁLE NĚKDO VELÍ, NEJSME Z TOHO VESELÍ</text:p>
      <text:p text:style-name="P1"><text:s text:c="7"/>PŘESTO VEĎME ŽIVOT NÁHODNÝ</text:p>
      <text:p text:style-name="P1"><text:s text:c="7"/>UŽIJME SI SVĚTA KRÁSU VŠICHNI JSME TU JEN DO ČASU</text:p>
      <text:p text:style-name="P1"><text:s text:c="7"/>NEBUĎME NAIVNĚ HLOUPÍ, ČAS SE NEDÁ KOUPIT</text:p>
      <text:p text:style-name="P5"/>
      <text:p text:style-name="P5"><text:s text:c="11"/>C <text:s text:c="64"/>F7/9</text:p>
      <text:p text:style-name="P1"><text:s text:c="7"/>PROTO POHNI PRDELÍ <text:s/>NEVÁLEJ SE V POSTELI</text:p>
      <text:p text:style-name="P5"><text:s text:c="11"/>C <text:s text:c="27"/>F7/9 <text:s text:c="37"/>C</text:p>
      <text:p text:style-name="P1"><text:s text:c="7"/>ANI TOBĚ NECHCE ZASTAVIT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4-02-13T00:18:27</meta:creation-date>
    <dc:date>2015-07-18T17:23:06.41</dc:date>
    <dc:language>cs-CZ</dc:language>
    <meta:editing-cycles>5</meta:editing-cycles>
    <meta:editing-duration>PT1H25M51S</meta:editing-duration>
    <dc:creator>Jaroslav Racek</dc:creator>
    <meta:document-statistic meta:table-count="0" meta:image-count="0" meta:object-count="0" meta:page-count="1" meta:paragraph-count="37" meta:word-count="219" meta:character-count="2035"/>
    <meta:user-defined meta:name="Info 1"/>
    <meta:user-defined meta:name="Info 2"/>
    <meta:user-defined meta:name="Info 3"/>
    <meta:user-defined meta:name="Info 4"/>
  </office:meta>
</office:document-meta>
</file>