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6.00pt" style:text-position="super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Z</text:span><text:span text:style-name="T2">ůstaň mým domovem</text:span><text:span text:style-name="T3"><text:s text:c="16"/></text:span><text:span text:style-name="T4">Ortel / Tomáš Ortel (Tomáš Hnídek)</text:span></text:p>
      <text:p text:style-name="P1"><text:span text:style-name="T5"><text:line-break/>Ten kousek p</text:span><text:span text:style-name="T6">ůdy, <text:line-break/></text:span><text:span text:style-name="T7">tu zem, co rodnou nazývám <text:line-break/>tolik lidí život za ní položilo <text:line-break/>já se te</text:span><text:span text:style-name="T8">ď sám, sám sebe ptám. <text:line-break/>Čím to, že češství se z nás vytratilo?<text:line-break/></text:span><text:span text:style-name="T9"><text:line-break/>Kam pod</text:span><text:span text:style-name="T10">ěla se soudržnost <text:line-break/></text:span><text:span text:style-name="T11">kam zmizel onen chór, <text:line-break/>ten chór, co o sjednocení zpívá, <text:line-break/>což morálku vlastenc</text:span><text:span text:style-name="T12">ů napadl mor? <text:line-break/></text:span><text:span text:style-name="T13">Slepý je národ, když tvrdí, že se dívá. <text:line-break/>Teplá voda te</text:span><text:span text:style-name="T14">če a plyn dává jasný plamen. <text:line-break/></text:span><text:span text:style-name="T15">Pro</text:span><text:span text:style-name="T16">č zaobírat hlavu starostmi, co bolí .<text:line-break/></text:span><text:span text:style-name="T17">Mám snad jenom já na duši kámen, <text:line-break/>co mysl tíží a páte</text:span><text:span text:style-name="T18">ř drolí? <text:line-break/></text:span><text:span text:style-name="T19">Ne, nep</text:span><text:span text:style-name="T20">řestanu budit vaše svědomí a city. <text:line-break/></text:span><text:span text:style-name="T21">Zvláš</text:span><text:span text:style-name="T22">ť v době, co nastává - mí drazí. <text:line-break/></text:span><text:span text:style-name="T23">Naše domovy, brzy budou jen kryty <text:line-break/>a za nimi násilníci a vrazi. <text:line-break/><text:line-break/><text:line-break/>Z</text:span><text:span text:style-name="T24">ůstaň mým domovem, bez bojů a válek <text:line-break/></text:span><text:span text:style-name="T25">z</text:span><text:span text:style-name="T26">ůstaň mým domovem, mou vlastí matko má. <text:line-break/></text:span><text:span text:style-name="T27">Prosím, z</text:span><text:span text:style-name="T28">ůstaň mým domovem, křičím teď do dálek. <text:line-break/></text:span><text:span text:style-name="T29">Z</text:span><text:span text:style-name="T30">ůstaň mým domovem, mou vlastí matko má. <text:line-break/></text:span><text:span text:style-name="T31"><text:line-break/>Místo jednoty, pokory, síly a rozumu,<text:line-break/>vládnoucí t</text:span><text:span text:style-name="T32">ělesa kapsy své mastí. <text:line-break/></text:span><text:span text:style-name="T33">Hledáme hodnoty ve slevách v konzumu <text:line-break/>a za branou vet</text:span><text:span text:style-name="T34">řelci, zbrojí svou chrastí. <text:line-break/></text:span><text:span text:style-name="T35">Až naše památky, klenoty p</text:span><text:span text:style-name="T36">ředků, <text:line-break/></text:span><text:span text:style-name="T37">v ruiny a popel se nadobro prom</text:span><text:span text:style-name="T38">ění, <text:line-break/></text:span><text:span text:style-name="T39">budeme zpívat si t</text:span><text:span text:style-name="T40">ěchto pár řádků, <text:line-break/></text:span><text:span text:style-name="T41">se strachem v slzách tiše a potají. <text:line-break/><text:line-break/>Pozd</text:span><text:span text:style-name="T42">ě je prstem vlastizrádce značit. <text:line-break/></text:span><text:span text:style-name="T43">Vlastí už nebude tvá rodná zem, <text:line-break/>kterou nám p</text:span><text:span text:style-name="T44">ředali dědové naši, <text:line-break/></text:span><text:span text:style-name="T45">vybojovanou proti všem. <text:line-break/>Snad jednou m</text:span><text:span text:style-name="T46">ůj hlas uslyší, <text:line-break/></text:span><text:span text:style-name="T47">celý ten národ, pro který dýchám, <text:line-break/>až výbuchy sv</text:span><text:span text:style-name="T48">ětových velmocí utiší, <text:line-break/></text:span><text:span text:style-name="T49">zak</text:span><text:span text:style-name="T50">řičí tato prosba má do ticha. <text:line-break/></text:span><text:span text:style-name="T51"><text:line-break/><text:line-break/>/: Z</text:span><text:span text:style-name="T52">ůstaň mým domovem, bez bojů a válek. <text:line-break/></text:span><text:span text:style-name="T53"><text:s text:c="4"/>Z</text:span><text:span text:style-name="T54">ůstaň mým domovem, mou vlastí matko má. <text:line-break/></text:span><text:span text:style-name="T55"><text:s text:c="4"/>Prosím, z</text:span><text:span text:style-name="T56">ůstaň mým domovem, křičím teď do dálek. <text:line-break/></text:span><text:span text:style-name="T57"><text:s text:c="4"/>Z</text:span><text:span text:style-name="T58">ůstaň mým domovem, mou vlastí matko má.<text:s text:c="2"/>:/</text:span></text:p>
      <text:p text:style-name="P3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