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4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5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7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H</text:span><text:span text:style-name="T4">op, hop, hop</text:span><text:span text:style-name="T5"><text:s text:c="15"/></text:span><text:span text:style-name="T6">neznámý</text:span></text:p>
      <text:p text:style-name="P7">Já jak žíně tenký býval a suchý jak trout.</text:p>
      <text:p text:style-name="P8">Hej, hej, suchý jak trout.</text:p>
      <text:p text:style-name="P9">Ruce vždy v klíně a nesvůj jak nepravý vous.</text:p>
      <text:p text:style-name="P10">Hej, hej nepravý vous.</text:p>
      <text:p text:style-name="P11">Bylo by jíst zlo a zapíjet kávou.</text:p>
      <text:p text:style-name="P12">Číst fůru receptů a hlavu mít prázdnou.</text:p>
      <text:p text:style-name="P13">Jen tisíc trápení a všechna jsem znal.</text:p>
      <text:p text:style-name="P14">Než mužík z obrazovky radu mi dal.</text:p>
      <text:p text:style-name="P15"><text:s text:c="13"/></text:p>
      <text:p text:style-name="P16">REF <text:s/>Chce to jen hop, hop, hop</text:p>
      <text:p text:style-name="P17"><text:s text:c="10"/>A budeš fit.</text:p>
      <text:p text:style-name="P18"><text:s text:c="10"/>Stačí jen hop, hop, hop.</text:p>
      <text:p text:style-name="P19"><text:s text:c="10"/>Budeš se mít.</text:p>
      <text:p text:style-name="P20"><text:s text:c="10"/>Jen třikrát hop,<text:s/>hop, hop.</text:p>
      <text:p text:style-name="P21"><text:s text:c="10"/>A buď fit.</text:p>
      <text:p text:style-name="P22"><text:s text:c="10"/>Měj zájem príma žít.</text:p>
      <text:p text:style-name="P23"/>
      <text:p text:style-name="P24"/>
      <text:p text:style-name="P25">Už nemá trable se svou linií jak dřív.</text:p>
      <text:p text:style-name="P26">Hej, hej, tako jako dřív.</text:p>
      <text:p text:style-name="P27">Že ti dneska jiní závidí není div.</text:p>
      <text:p text:style-name="P28">Hej, hej, to není div.</text:p>
      <text:p text:style-name="P29">Já čtyři hrazdy zlámal,<text:s/>bradla jsem znal.</text:p>
      <text:p text:style-name="P30">Když jsem si na siláka ale jen hrál.</text:p>
      <text:p text:style-name="P31">Že bych se cítím líp, to bych bral.</text:p>
      <text:p text:style-name="P32">Než mužík z obrazovky radu mi dal.</text:p>
      <text:p text:style-name="P33"/>
      <text:soft-page-break/>
      <text:p text:style-name="P34">REF<text:s/><text:s/>Chce to jen hop, hop, hop.</text:p>
      <text:p text:style-name="P35"><text:s text:c="8"/>A budeš fit.</text:p>
      <text:p text:style-name="P36"><text:s text:c="8"/>Stačí jen hop, hop, hop.</text:p>
      <text:p text:style-name="P37"><text:s text:c="8"/>Budeš se mít.</text:p>
      <text:p text:style-name="P38"><text:s text:c="8"/>Jen třikrát hop, hop,<text:s/>hop.</text:p>
      <text:p text:style-name="P39"><text:s text:c="8"/>A buď fit.</text:p>
      <text:p text:style-name="P40"><text:s text:c="8"/>Měj zájem príma žít.</text:p>
      <text:p text:style-name="P41"/>
      <text:p text:style-name="P42">Nespím, jak svou formu chci mít.</text:p>
      <text:p text:style-name="P43">Hej, hej, formu chci mít.</text:p>
      <text:p text:style-name="P44">Nespím, kam vždy za radou jít.</text:p>
      <text:p text:style-name="P45">Hej, hej, za radou jít.</text:p>
      <text:p text:style-name="P46">Být fit to je mojí touhou<text:s/>.</text:p>
      <text:p text:style-name="P47">stojí to bez hraní jen maličkost pouhou.</text:p>
      <text:p text:style-name="P48">sportovní nářadí a činky<text:s/>vem ďas.</text:p>
      <text:p text:style-name="P49">pryč tohle týrání než zlámeš si vaz.</text:p>
      <text:p text:style-name="P50"/>
      <text:p text:style-name="P51">REF <text:s/>/: Chce to jen hop, hop, hop.</text:p>
      <text:p text:style-name="P52"><text:s text:c="12"/>A budeš fit.</text:p>
      <text:p text:style-name="P53"><text:s text:c="12"/>Stačí jen hop, hop, hop.</text:p>
      <text:p text:style-name="P54"><text:s text:c="12"/>Budeš se mít.</text:p>
      <text:p text:style-name="P55"><text:s text:c="12"/>Jen třikrát hop, hop, hop.</text:p>
      <text:p text:style-name="P56"><text:s text:c="12"/>A buď fit.</text:p>
      <text:p text:style-name="P57"><text:s text:c="12"/>Měj zájem príma žít.<text:s/>:/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6-22T16:04:00Z</meta:creation-date>
    <dc:date>2018-06-22T16:04:00Z</dc: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98" meta:row-count="10" meta:non-whitespace-character-count="1283"/>
  </office:meta>
</office:document-meta>
</file>