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8" style:parent-style-name="Normální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Kolem nás<text:s/></text:span><text:span text:style-name="T3">cestička kamenná</text:span><text:span text:style-name="T4"><text:s text:c="22"/></text:span><text:span text:style-name="T5"><text:s/></text:span><text:span text:style-name="T6">Miroslav Irša</text:span></text:p>
      <text:p text:style-name="P7"/>
      <text:p text:style-name="P8"/>
      <text:p text:style-name="P9">1. Kolem nás kolem nás cestička kamenná</text:p>
      <text:p text:style-name="P10"/>
      <text:p text:style-name="P11"><text:s text:c="3"/>po ní šla presmutná dcérka uplakaná.</text:p>
      <text:p text:style-name="P12"/>
      <text:p text:style-name="P13"><text:s text:c="3"/>Proč děvčico proč<text:s/>naríkáš, či ti neco<text:s/>chybuje</text:p>
      <text:p text:style-name="P14"/>
      <text:p text:style-name="P15"><text:s text:c="3"/>šohaj sa pominul - kdo ťa pomiluje.</text:p>
      <text:p text:style-name="P16"/>
      <text:p text:style-name="P17"/>
      <text:p text:style-name="P18"/>
      <text:p text:style-name="P19">2. Otče náš, Bože náš jaké je to právo</text:p>
      <text:p text:style-name="P20"/>
      <text:p text:style-name="P21"><text:s text:c="3"/>nevypil<text:s/>oldomáš už mu choďá na hrob.</text:p>
      <text:p text:style-name="P22"/>
      <text:p text:style-name="P23"><text:s text:c="3"/>Mladé oči vyplakané velká rana na duši</text:p>
      <text:p text:style-name="P24"/>
      <text:p text:style-name="P25"><text:s text:c="3"/>kdo po něm frajírku - který z nás potěší.</text:p>
      <text:p text:style-name="P26"/>
      <text:p text:style-name="P27"/>
      <text:p text:style-name="P28"><text:s text:c="15"/>mezihra</text:p>
      <text:p text:style-name="P29"/>
      <text:p text:style-name="P30"/>
      <text:p text:style-name="P31">3. Dokopy mládenci než sa<text:s/>rozejdeme,</text:p>
      <text:p text:style-name="P32"/>
      <text:p text:style-name="P33"><text:s text:c="3"/>dajme si<text:s/>pěsničku s kerú slubujeme.</text:p>
      <text:p text:style-name="P34"/>
      <text:p text:style-name="P35"><text:s text:c="3"/>Na památku kamarádom co už sú za dědinú,</text:p>
      <text:p text:style-name="P36"/>
      <text:p text:style-name="P37"><text:s text:c="3"/>nenechme zaplakat děvčicu jedinú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7-12-25T11:09:00Z</meta:creation-date>
    <dc:date>2017-12-25T11:0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95" meta:row-count="4" meta:non-whitespace-character-count="510"/>
  </office:meta>
</office:document-meta>
</file>