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fo:font-size="16pt" style:font-size-asian="16pt" style:font-size-complex="16pt"/>
    </style:style>
    <style:style style:name="P8" style:parent-style-name="Normální" style:family="paragraph">
      <style:paragraph-properties fo:margin-bottom="0.0833in"/>
      <style:text-properties fo:font-size="16pt" style:font-size-asian="16pt" style:font-size-complex="16pt"/>
    </style:style>
    <style:style style:name="P9" style:parent-style-name="Normální" style:family="paragraph">
      <style:paragraph-properties fo:margin-bottom="0.0833in"/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paragraph-properties fo:margin-bottom="0.0833in"/>
      <style:text-properties fo:font-size="16pt" style:font-size-asian="16pt" style:font-size-complex="16pt"/>
    </style:style>
    <style:style style:name="P18" style:parent-style-name="Normální" style:family="paragraph">
      <style:paragraph-properties fo:margin-bottom="0.0833in"/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text-properties fo:font-size="16pt" style:font-size-asian="16pt" style:font-size-complex="16pt"/>
    </style:style>
    <style:style style:name="P45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Slepá (Karolína) <text:s text:c="19"/></text:span><text:span text:style-name="T4"><text:s/></text:span><text:span text:style-name="T5"><text:s/></text:span><text:span text:style-name="T6"><text:s/>neznámý</text:span></text:p>
      <text:p text:style-name="P7"/>
      <text:p text:style-name="P8">Nikdo netuší jak tě dlouho znám slepou, slepou, slepou.</text:p>
      <text:p text:style-name="P9">V ruce bílou hůl přesto rád tě mám slepou, slepou, slepou.</text:p>
      <text:p text:style-name="P10"/>
      <text:p text:style-name="P11">Tak dej mi<text:s/>křídla a já se vrátím do setmění</text:p>
      <text:p text:style-name="P12">Ten čas vždy v den se v noc změní.</text:p>
      <text:p text:style-name="P13"/>
      <text:p text:style-name="P14">Kolem prochází, možná pohrdáš slepou, slepou, slepou.</text:p>
      <text:p text:style-name="P15">Brejle na očích, možná ji znáš slepou, slepou, slepou.</text:p>
      <text:p text:style-name="P16"/>
      <text:p text:style-name="P17">Tak dej mi křídla a já se vrátím do setmění<text:s/></text:p>
      <text:p text:style-name="P18">Ten čas kdy den se v noc změní.</text:p>
      <text:p text:style-name="P19"/>
      <text:p text:style-name="P20">REF <text:s/>Noc už končí Karolíno kde není hřích, není rozhřešení.</text:p>
      <text:p text:style-name="P21"><text:s text:c="8"/>Zlatý oči že jsi anděl těžko říct málo pokušení.</text:p>
      <text:p text:style-name="P22"><text:s text:c="8"/>Co ti zbejvá Karolíno divnej svět plnej utrpení.</text:p>
      <text:p text:style-name="P23"><text:s text:c="8"/>Jenom blázen ruce spíná odchází chvíli po setmění.<text:s/></text:p>
      <text:p text:style-name="P24"><text:s text:c="8"/>Po setmění.</text:p>
      <text:p text:style-name="P25"><text:s text:c="18"/></text:p>
      <text:p text:style-name="P26"><text:s text:c="19"/>mezihra</text:p>
      <text:p text:style-name="P27"/>
      <text:p text:style-name="P28">REF <text:s/>Noc už končí Karolíno kde není hřích, není rozhřešení.</text:p>
      <text:p text:style-name="P29"><text:s text:c="8"/>Zlatý oči že jsi anděl těžko říct málo pokušení</text:p>
      <text:p text:style-name="P30"><text:s text:c="8"/>Co ti zbejvá Karolíno divnej svět plnej utrpení</text:p>
      <text:soft-page-break/>
      <text:p text:style-name="P31"><text:s text:c="8"/>Jenom blázen ruce spíná odchází chvíli po setmění.<text:s/></text:p>
      <text:p text:style-name="P32"><text:s text:c="8"/>Po setmění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3-10T09:51:00Z</meta:creation-date>
    <dc:date>2018-03-10T09:51:00Z</dc:date>
    <meta:template xlink:href="Normal" xlink:type="simple"/>
    <meta:editing-cycles>2</meta:editing-cycles>
    <meta:editing-duration>PT0S</meta:editing-duration>
    <meta:document-statistic meta:page-count="2" meta:paragraph-count="2" meta:word-count="146" meta:character-count="1006" meta:row-count="7" meta:non-whitespace-character-count="862"/>
  </office:meta>
</office:document-meta>
</file>