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302cm" fo:margin-right="8.837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viť mi ty slunko zlaté <text:s text:c="31"/>Zasviť mim ty slunko zlaté <text:s text:c="21"/>na poslední z vlasti krok <text:s text:c="30"/>zahřej v prsou city svaté <text:s text:c="31"/>usuš v očich slzí tok <text:s text:c="37"/>Nezazli mi. drahá máti <text:s text:c="31"/>požehnáni své mi dej <text:s text:c="40"/>ač ti musím sbohem dáti za syna mě vždycky měj <text:s text:c="66"/>Zasviť mi ty slunko zlaté........................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Ondrousešk</meta:initial-creator>
    <meta:creation-date>2018-03-24T18:27:51.55</meta:creation-date>
    <meta:document-statistic meta:table-count="0" meta:image-count="0" meta:object-count="0" meta:page-count="1" meta:paragraph-count="1" meta:word-count="48" meta:character-count="559"/>
    <dc:date>2018-03-24T18:34:14.50</dc:date>
    <dc:creator>Karel Ondrousešk</dc:creator>
    <meta:editing-duration>PT6M38S</meta:editing-duration>
    <meta:editing-cycles>1</meta:editing-cycles>
    <meta:generator>OpenOffice/4.1.3$Win32 OpenOffice.org_project/413m1$Build-9783</meta:generator>
  </office:meta>
</office:document-meta>
</file>