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style:language-asian="cs" style:country-asian="CZ"/>
    </style:style>
    <style:style style:name="P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Standardnípísmoodstavce" style:family="text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Standardnípísmoodstavce" style:family="text"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<text:s text:c="7"/></text:span><text:span text:style-name="T3">Krásná Isabel <text:s text:c="5"/></text:span><text:span text:style-name="T4">Jiří Volán</text:span></text:h>
      <text:p text:style-name="P5"><text:span text:style-name="T6"><text:s/></text:span></text:p>
      <text:p text:style-name="P7">1. Vždy když hledím do hvězd zářivých, <text:s text:c="5"/></text:p>
      <text:p text:style-name="P8"><text:s text:c="3"/>vidím jasné slzy v očích tvých,<text:s/></text:p>
      <text:p text:style-name="P9"><text:s text:c="3"/>a mé srdce na širém<text:s/>moři,<text:s/></text:p>
      <text:p text:style-name="P10"><text:s text:c="3"/>po tobě hoří touhou.<text:s/></text:p>
      <text:p text:style-name="P11"><text:s/></text:p>
      <text:p text:style-name="P12"><text:span text:style-name="T13"><text:s text:c="3"/></text:span></text:p>
      <text:p text:style-name="P14">R:<text:s/><text:s text:c="3"/>Krásná Isabel tvé oči zřel plavčík,<text:s/></text:p>
      <text:p text:style-name="P15"><text:s text:c="3"/><text:s text:c="3"/>krásná Isabel tvá ústa měl plavčík.<text:s/></text:p>
      <text:p text:style-name="P16"><text:s text:c="3"/><text:s text:c="3"/>Neplač, vždyť on zas bude,<text:s/></text:p>
      <text:p text:style-name="P17"><text:s text:c="3"/><text:s text:c="3"/>líbat rty tvé rudé.<text:s/></text:p>
      <text:p text:style-name="P18"><text:s text:c="3"/><text:s text:c="3"/>Vždyť na Isabel nezapomněl plavčík.<text:s/></text:p>
      <text:p text:style-name="P19"><text:s/></text:p>
      <text:p text:style-name="P20">2. Tisíc lodí brázdí oceán,<text:s/></text:p>
      <text:p text:style-name="P21"><text:s text:c="3"/>já jsem plavčík a ne kapitán,<text:s/></text:p>
      <text:p text:style-name="P22"><text:s text:c="3"/>kdyby mělo být po mé vůli,<text:s/></text:p>
      <text:p text:style-name="P23"><text:s text:c="3"/>tak bychom pluli k tobě.<text:s/></text:p>
      <text:p text:style-name="P24"><text:s/></text:p>
      <text:p text:style-name="P25">R:<text:s/><text:s text:c="4"/>Krásná Isabel …<text:s/></text:p>
      <text:p text:style-name="P26"><text:s/></text:p>
      <text:p text:style-name="P27">3. Až pak jednou z dálky uvidíš<text:s/></text:p>
      <text:p text:style-name="P28"><text:s text:c="3"/>do přístavu plout loď blíž a blíž,<text:s/></text:p>
      <text:p text:style-name="P29"><text:s text:c="3"/>na stožáru tvůj plavčík malý<text:s/></text:p>
      <text:p text:style-name="P30"><text:s text:c="3"/>ti bude z dáli zpívat.<text:s/></text:p>
      <text:p text:style-name="P31"><text:s/></text:p>
      <text:p text:style-name="P32">R:<text:s/><text:s text:c="4"/>Krásná Isabel …<text:s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chord" style:display-name="chord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2-04T13:27:00Z</meta:creation-date>
    <dc:date>2018-02-04T13:27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83" meta:row-count="4" meta:non-whitespace-character-count="585"/>
  </office:meta>
</office:document-meta>
</file>