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font-size="11pt" fo:language="cs" fo:country="CZ" style:font-size-asian="11pt" style:font-size-complex="11pt"/>
    </style:style>
    <style:style style:name="T4" style:family="text">
      <style:text-properties fo:font-size="20pt" fo:language="cs" fo:country="CZ" style:font-size-asian="20pt" style:font-size-complex="20pt"/>
    </style:style>
    <style:style style:name="T5" style:family="text">
      <style:text-properties fo:font-size="16pt" fo:language="cs" fo:country="CZ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</text:p>
      <text:p text:style-name="P1"><text:s text:c="5"/>KDYŽ JSEM KYTICI VÁZALA</text:p>
      <text:p text:style-name="P2"><text:s text:c="13"/>hudba Jaroslav Ježek, slova Jiří Voskovec <text:span text:style-name="T1">&amp; </text:span><text:span text:style-name="T2">Jan Werich</text:span></text:p>
      <text:p text:style-name="P4"/>
      <text:p text:style-name="P4"/>
      <text:p text:style-name="P5">VERSE:</text:p>
      <text:p text:style-name="P4"><text:s text:c="27"/>F <text:s text:c="5"/>Fmaj7 F7 <text:s text:c="7"/>Bb <text:s text:c="9"/>C7 <text:s text:c="4"/>F <text:s text:c="23"/>Gmi7 C7</text:p>
      <text:p text:style-name="P2"><text:span text:style-name="T3"><text:s text:c="26"/></text:span><text:span text:style-name="T4">Co do poupěte, které nemá,</text:span></text:p>
      <text:p text:style-name="P3"><text:span text:style-name="T2"><text:s text:c="15"/></text:span><text:span text:style-name="T3">F <text:s text:c="29"/>D7/5# D7 D7/5# Cmi6 <text:s text:c="15"/>D7</text:span></text:p>
      <text:p text:style-name="P6"><text:s text:c="15"/>které nemá nikdy květ mít.</text:p>
      <text:p text:style-name="P3"><text:span text:style-name="T2"><text:s text:c="15"/></text:span><text:span text:style-name="T3">G <text:s text:c="17"/>Gmi7 <text:s/>Gmi6 <text:s text:c="4"/>D7 <text:s text:c="3"/>Gmi</text:span></text:p>
      <text:p text:style-name="P6"><text:s text:c="15"/>Co do děvčete, které nemá,</text:p>
      <text:p text:style-name="P3"><text:span text:style-name="T2"><text:s text:c="35"/></text:span><text:span text:style-name="T3">G9 <text:s text:c="6"/>G7/6 <text:s/>G7 <text:s text:c="2"/>Gmi7 <text:s/></text:span></text:p>
      <text:p text:style-name="P6"><text:s text:c="15"/>které nemá pro koho žít.</text:p>
      <text:p text:style-name="P6"/>
      <text:p text:style-name="P6"/>
      <text:p text:style-name="P3"><text:span text:style-name="T2"><text:s text:c="14"/></text:span><text:span text:style-name="T3">F <text:s text:c="10"/>Fmaj7 F7 <text:s text:c="9"/>Bb <text:s text:c="16"/>C7 <text:s text:c="12"/>F <text:s text:c="29"/>Gmi7 C7</text:span></text:p>
      <text:p text:style-name="P6"><text:s text:c="14"/>K čemu jsou města, když v nich není,</text:p>
      <text:p text:style-name="P3"><text:span text:style-name="T2"><text:s text:c="14"/></text:span><text:span text:style-name="T3">F <text:s text:c="49"/>D7/5# <text:s text:c="4"/>D7 <text:s text:c="9"/>D7/5# <text:s/>Cmi6 <text:s text:c="9"/>D7</text:span></text:p>
      <text:p text:style-name="P6"><text:s text:c="14"/>když v nich není, kdo mne má rád.</text:p>
      <text:p text:style-name="P3"><text:span text:style-name="T2"><text:s text:c="14"/></text:span><text:span text:style-name="T3">Gmi <text:s text:c="17"/>Gmi7 <text:s text:c="6"/>C7/6 <text:s text:c="11"/>F <text:s text:c="25"/>Cmi6 <text:s/>D7</text:span></text:p>
      <text:p text:style-name="P6"><text:s text:c="14"/>K čemu nevěsta, která se má,</text:p>
      <text:p text:style-name="P3"><text:span text:style-name="T2"><text:s text:c="14"/></text:span><text:span text:style-name="T3">G7 <text:s text:c="62"/>Gmi7 <text:s text:c="13"/>C7/6 <text:s text:c="2"/>C7/5# <text:s/>C7</text:span></text:p>
      <text:p text:style-name="P6"><text:s text:c="14"/>která se má bez lásky vdát?</text:p>
      <text:p text:style-name="P5"/>
      <text:p text:style-name="P3"><text:span text:style-name="T5">REFREN:</text:span><text:span text:style-name="T2"> <text:s text:c="2"/></text:span></text:p>
      <text:p text:style-name="P3"><text:span text:style-name="T2"><text:s text:c="3"/></text:span><text:span text:style-name="T3">F <text:s text:c="52"/>Bb <text:s text:c="17"/>F <text:s text:c="48"/>Bb <text:s text:c="8"/>Bbmi</text:span><text:span text:style-name="T2"> <text:s text:c="2"/></text:span></text:p>
      <text:p text:style-name="P6"><text:s text:c="2"/>Častokrát jsem se tázala, když jsem kytici vázala,</text:p>
      <text:p text:style-name="P3"><text:span text:style-name="T2"><text:s text:c="3"/></text:span><text:span text:style-name="T3">F <text:s text:c="50"/>Gmi7 <text:s text:c="3"/>Cý <text:s text:c="3"/>F <text:s text:c="22"/>Db7 <text:s text:c="2"/>C7</text:span></text:p>
      <text:p text:style-name="P6"><text:s text:c="2"/>častokrát jsem se tázala, komu ji dám,</text:p>
      <text:p text:style-name="P6"/>
      <text:p text:style-name="P3"><text:span text:style-name="T2"><text:s text:c="2"/></text:span><text:span text:style-name="T3"><text:s/>F <text:s text:c="45"/>Bb <text:s text:c="20"/>F <text:s text:c="41"/>Bb <text:s text:c="13"/>Bbmi</text:span></text:p>
      <text:p text:style-name="P6"><text:s text:c="2"/>Má duše přece zlá není, má láska není mámení,</text:p>
      <text:p text:style-name="P4"><text:s text:c="4"/>F <text:s text:c="43"/>Gmi7 <text:s text:c="6"/>C7 <text:s text:c="2"/>F</text:p>
      <text:p text:style-name="P6"><text:s text:c="2"/>proč samotu a trápení mám?</text:p>
      <text:p text:style-name="P6"/>
      <text:p text:style-name="P6"><text:s text:c="2"/></text:p>
      <text:p text:style-name="P6"><text:s/></text:p>
      <text:p text:style-name="P6"><text:soft-page-break/><text:s/></text:p>
      <text:p text:style-name="P6"/>
      <text:p text:style-name="P3"><text:span text:style-name="T2"><text:s text:c="3"/></text:span><text:span text:style-name="T3">Bbmi <text:s text:c="23"/>Eb7 <text:s text:c="11"/>F <text:s text:c="17"/>Bbmi <text:s text:c="27"/>Eb7 <text:s text:c="12"/>Ab</text:span></text:p>
      <text:p text:style-name="P6"><text:s text:c="2"/>Jen jednou se mi zdálo, že měl mne někdo rád,</text:p>
      <text:p text:style-name="P4"><text:s text:c="4"/>Bbmi6 <text:s text:c="18"/>C7 <text:s text:c="10"/>Fmi <text:s text:c="15"/>G9- <text:s text:c="21"/>G7 <text:s text:c="8"/>C7</text:p>
      <text:p text:style-name="P6"><text:s text:c="2"/>mé srdce už se smálo, že mohlo milovat.</text:p>
      <text:p text:style-name="P6"/>
      <text:p text:style-name="P3"><text:span text:style-name="T2"><text:s text:c="3"/></text:span><text:span text:style-name="T3"><text:s/>F <text:s text:c="45"/>Bb <text:s text:c="20"/>F <text:s text:c="41"/>Bb <text:s text:c="13"/>Bbmi</text:span></text:p>
      <text:p text:style-name="P6"><text:s text:c="2"/>Častokrát jsem se tázala, když jsem kytici vázala,</text:p>
      <text:p text:style-name="P3"><text:span text:style-name="T2"><text:s text:c="3"/></text:span><text:span text:style-name="T3">F <text:s text:c="43"/>Gmi7 <text:s text:c="6"/>C7 <text:s text:c="2"/>F</text:span></text:p>
      <text:p text:style-name="P6"><text:s text:c="2"/>proč samotu a trápení mám.</text:p>
      <text:p text:style-name="P6"/>
      <text:p text:style-name="P6"/>
      <text:p text:style-name="P6"/>
      <text:p text:style-name="P6"/>
      <text:p text:style-name="P6"/>
      <text:p text:style-name="P6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9-26T14:03:26.71</meta:print-date>
    <dc:date>2017-09-26T14:06:25.50</dc:date>
    <meta:generator>OpenOffice/4.1.1$Win32 OpenOffice.org_project/411m6$Build-9775</meta:generator>
    <meta:document-statistic meta:table-count="0" meta:image-count="0" meta:object-count="0" meta:page-count="2" meta:paragraph-count="41" meta:word-count="212" meta:character-count="2472"/>
    <meta:editing-duration>PT34S</meta:editing-duration>
    <meta:editing-cycles>1</meta:editing-cycles>
  </office:meta>
</office:document-meta>
</file>