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054c82" officeooo:paragraph-rsid="00054c82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normal" style:text-underline-style="solid" style:text-underline-width="auto" style:text-underline-color="font-color" fo:font-weight="normal" officeooo:rsid="00054c82" officeooo:paragraph-rsid="00054c82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3pt" fo:font-style="normal" style:text-underline-style="solid" style:text-underline-width="auto" style:text-underline-color="font-color" fo:font-weight="normal" officeooo:rsid="00054c82" officeooo:paragraph-rsid="00054c8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size="13pt" fo:font-style="normal" style:text-underline-style="none" fo:font-weight="normal" officeooo:rsid="00054c82" officeooo:paragraph-rsid="00054c82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size="13pt" fo:font-style="normal" style:text-underline-style="none" fo:font-weight="normal" officeooo:rsid="00054c82" officeooo:paragraph-rsid="000b69aa" style:font-size-asian="11.3500003814697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size="13pt" fo:font-style="normal" style:text-underline-style="none" fo:font-weight="normal" officeooo:rsid="0009ccd0" officeooo:paragraph-rsid="0009ccd0" style:font-size-asian="11.3500003814697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size="13pt" fo:font-style="normal" style:text-underline-style="none" fo:font-weight="normal" officeooo:rsid="000b69aa" officeooo:paragraph-rsid="000b69aa" style:font-size-asian="11.3500003814697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fo:font-size="13pt" fo:font-style="italic" style:text-underline-style="none" fo:font-weight="bold" officeooo:rsid="00054c82" officeooo:paragraph-rsid="00054c82" style:font-size-asian="11.3500003814697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color="#000066" fo:font-size="13pt" fo:font-style="normal" style:text-underline-style="none" fo:font-weight="bold" officeooo:rsid="0005e04c" officeooo:paragraph-rsid="0005e04c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text-properties fo:color="#000066" fo:font-size="13pt" fo:font-style="normal" style:text-underline-style="none" fo:font-weight="bold" officeooo:rsid="0005e04c" officeooo:paragraph-rsid="0005e04c" style:font-size-asian="11.3500003814697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fo:color="#000066" fo:font-size="13pt" fo:font-style="normal" style:text-underline-style="none" fo:font-weight="bold" officeooo:rsid="0007a2a8" officeooo:paragraph-rsid="0007a2a8" style:font-size-asian="11.3500003814697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text-properties fo:color="#000066" fo:font-size="13pt" fo:font-style="normal" style:text-underline-style="none" fo:font-weight="bold" officeooo:rsid="000901b7" officeooo:paragraph-rsid="000901b7" style:font-size-asian="11.3500003814697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fo:color="#000066" fo:font-size="13pt" fo:font-style="normal" style:text-underline-style="none" fo:font-weight="bold" officeooo:rsid="0009ccd0" officeooo:paragraph-rsid="0009ccd0" style:font-size-asian="11.3500003814697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54c82"/>
    </style:style>
    <style:style style:name="T2" style:family="text">
      <style:text-properties officeooo:rsid="000b6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dyž jsem kytici vázala</text:p>
      <text:p text:style-name="P2">Jaroslav Ježek</text:p>
      <text:p text:style-name="P3"/>
      <text:p text:style-name="P9">D <text:s text:c="3"/>D7 <text:s text:c="2"/>G A7 D <text:s text:c="9"/>A7 D <text:s text:c="11"/>H7 <text:s text:c="10"/>Ami <text:s/>H7</text:p>
      <text:p text:style-name="P4">Co do poupěte,které nemá.které nemá nikdy květ mít.</text:p>
      <text:p text:style-name="P10">Emi <text:s text:c="10"/>A7 H7 <text:s/>Emi H7 Emi <text:s text:c="7"/>E7 <text:s text:c="10"/>A7</text:p>
      <text:p text:style-name="P4">Co do děvčete,které nemá,které nemá pro koho žít.</text:p>
      <text:p text:style-name="P11">D D7 <text:s text:c="10"/>G <text:s text:c="3"/>A7 <text:s text:c="8"/>D <text:s text:c="12"/>A7 D <text:s text:c="21"/>H7 <text:s text:c="13"/>Ami <text:s/>H7</text:p>
      <text:p text:style-name="P4">K čemu jsou města,když v nich není,když v nich není,kdo mě má rád.</text:p>
      <text:p text:style-name="P11">Emi <text:s text:c="10"/>A7 <text:s text:c="5"/>Ami H7 <text:s text:c="4"/>E7 <text:s text:c="29"/>A7</text:p>
      <text:p text:style-name="P4">K čemu nevěsta,která se má,která se má bez lásky vdát.</text:p>
      <text:p text:style-name="P4"/>
      <text:p text:style-name="P4"><text:s text:c="3"/></text:p>
      <text:p text:style-name="P8">Ref:</text:p>
      <text:p text:style-name="P12">D <text:s text:c="4"/>D7 <text:s text:c="14"/>G <text:s text:c="9"/>D <text:s text:c="13"/>D7 <text:s text:c="3"/>G Gmi D <text:s text:c="9"/>D#dim <text:s/>Emi A7D <text:s text:c="7"/>B7 <text:s/>A7</text:p>
      <text:p text:style-name="P4">Častokrát jsem se tázala,když jsem kytici vázala,častokrát jsem se tázala,komu ji dám.</text:p>
      <text:p text:style-name="P13">D <text:s text:c="3"/>D7 <text:s text:c="11"/>G <text:s text:c="11"/>D D7 <text:s text:c="13"/>G <text:s/>Gmi D <text:s text:c="8"/>D#dim Emi A7 D G D</text:p>
      <text:p text:style-name="P6"><text:span text:style-name="T1">Má duše přece zlá není,má láska není mámení,proč samot</text:span>u<text:span text:style-name="T1"> a trápení mám.</text:span></text:p>
      <text:p text:style-name="P13">Gmi <text:s text:c="10"/>C <text:s text:c="6"/>D D7 Gmi <text:s text:c="11"/>C <text:s text:c="7"/>F</text:p>
      <text:p text:style-name="P4">Jen jednou se mi zdálo,že měl mne někdo rád</text:p>
      <text:p text:style-name="P13">Gmi A7 <text:s text:c="10"/>Dmi <text:s text:c="3"/>E <text:s text:c="19"/>A7</text:p>
      <text:p text:style-name="P4">mé srdce už se smálo,že mohlo milovat.</text:p>
      <text:p text:style-name="P13">D <text:s text:c="4"/>D7 <text:s text:c="16"/>G <text:s text:c="6"/>D <text:s text:c="13"/>D7 <text:s text:c="4"/>G Gmi D <text:s text:c="4"/>D#dim Emi A7 <text:s/>D G D</text:p>
      <text:p text:style-name="P4">Častokrát jsem se tázala,když jsem kytici vázala,proč samotu a trápení mám.</text:p>
      <text:p text:style-name="P4"/>
      <text:p text:style-name="P4"/>
      <text:p text:style-name="P4">Jen jednou se mi zdálo.<text:span text:style-name="T2">že měl mě někdo rád</text:span></text:p>
      <text:p text:style-name="P7">mé srdce už se smálo,že mohlo milovat.</text:p>
      <text:p text:style-name="P7"/>
      <text:p text:style-name="P5">Častokrát jsem se tázala,když jsem kytici vázala,proč samotu a trápení mám.</text:p>
      <text:p text:style-name="P5"/>
      <text:p text:style-name="P7"/>
      <text:p text:style-name="P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6T15:58:56.785000000</meta:creation-date>
    <dc:date>2017-02-26T16:36:05.733000000</dc:date>
    <meta:editing-duration>PT37M11S</meta:editing-duration>
    <meta:editing-cycles>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5" meta:word-count="211" meta:character-count="1378" meta:non-whitespace-character-count="786"/>
  </office:meta>
</office:document-meta>
</file>