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Consolas" style:font-name-asian="Times New Roman" style:font-name-complex="Consolas" fo:font-weight="bold" style:font-weight-asian="bold" style:font-weight-complex="bold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Consolas" style:font-name-asian="Times New Roman" style:font-name-complex="Consolas" fo:font-weight="bold" style:font-weight-asian="bold" style:font-weight-complex="bold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Consolas" style:font-name-asian="Times New Roman" style:font-name-complex="Consolas" fo:font-weight="bold" style:font-weight-asian="bold" style:font-weight-complex="bold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Consolas" style:font-name-asian="Times New Roman" style:font-name-complex="Consolas" fo:font-weight="bold" style:font-weight-asian="bold" style:font-weight-complex="bold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Consolas" style:font-name-asian="Times New Roman" style:font-name-complex="Consolas" style:font-weight-complex="bold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Consolas" style:font-name-asian="Times New Roman" style:font-name-complex="Consolas" style:font-weight-complex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63" style:parent-style-name="Normální" style:family="paragraph">
      <style:text-properties style:font-name="Consolas" style:font-name-complex="Consolas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<text:s text:c="18"/></text:span><text:span text:style-name="T3"><text:s text:c="2"/></text:span><text:span text:style-name="T4">Marion Lee</text:span><text:span text:style-name="T5"><text:s text:c="19"/></text:span><text:span text:style-name="T6"><text:s/></text:span><text:span text:style-name="T7">Greenhorns / František Kacafírek</text:span></text:h>
      <text:p text:style-name="P8"><text:s text:c="4"/></text:p>
      <text:p text:style-name="P9">1. Když hodiny v nálevně odbily šest a půl,</text:p>
      <text:p text:style-name="P10"><text:s text:c="3"/>vjela<text:s/>četnická patrola na hospodský dvůr.</text:p>
      <text:p text:style-name="P11"><text:s text:c="3"/>Zaprášení, znavení řeč vedli při čaji,</text:p>
      <text:p text:style-name="P12"><text:s text:c="3"/>že po stopách psance v šeru k horám spěchají.</text:p>
      <text:p text:style-name="P13"><text:s text:c="3"/>A<text:s/>když potom rum jim jazyk více rozvázal</text:p>
      <text:p text:style-name="P14"><text:s text:c="3"/>a měsíc jim cestu k lesům bíle ukázal,</text:p>
      <text:p text:style-name="P15"><text:s text:c="3"/>netušili, že o cíli jejich cesty ví</text:p>
      <text:p text:style-name="P16"><text:s text:c="3"/>i hostinské dcera,<text:s/>ta malá Marion Lee.</text:p>
      <text:p text:style-name="P17"/>
      <text:p text:style-name="P18"/>
      <text:p text:style-name="P19">2. Ví moc dobře, kde se skrývá ten, co ji má rád,</text:p>
      <text:p text:style-name="P20"><text:s text:c="3"/>tak se s koněm vytratí a chce ho varovat.</text:p>
      <text:p text:style-name="P21"><text:s text:c="3"/>Oči zrudlé horečkou, v ústech jak na poušti</text:p>
      <text:p text:style-name="P22"><text:s text:c="3"/>a jeho prst unaveně leží na spoušti.</text:p>
      <text:p text:style-name="P23"><text:s text:c="3"/>Kde jeskyni nad údolím cení černých chrup,</text:p>
      <text:p text:style-name="P24"><text:s text:c="3"/>kam se občas zatoulá šakal nebo sup.</text:p>
      <text:p text:style-name="P25"><text:s text:c="3"/>Tam se skrývá a jeho zrak slídí v okolí</text:p>
      <text:p text:style-name="P26"><text:s text:c="3"/>a jeho rty šeptají:"Tos' ty, Marion Lee?"</text:p>
      <text:p text:style-name="P27"/>
      <text:p text:style-name="P28">3. Když k půlnoci měsíc lesy stříbrem posypal,</text:p>
      <text:p text:style-name="P29"><text:s text:c="3"/>zas patrola svoje koně popohnala v cval.</text:p>
      <text:p text:style-name="P30"><text:s text:c="3"/>Se zlověstnou tichostí se začínal ten<text:s/>hon,</text:p>
      <text:p text:style-name="P31"><text:s text:c="3"/>pak ukázal velitel:"Hej, támhle, to je on!".</text:p>
      <text:p text:style-name="P32"><text:s text:c="3"/>Měsíc mu stín prodlužoval na vrcholku skal</text:p>
      <text:p text:style-name="P33"><text:s text:c="3"/>jeho širák zahlédli a plášť, co každý znal.</text:p>
      <text:p text:style-name="P34"><text:s text:c="3"/>I<text:s/>psancova koně všichni dobře poznali,</text:p>
      <text:p text:style-name="P35"><text:s text:c="3"/>netušili, že tím jezdcem je Marion Lee.</text:p>
      <text:p text:style-name="P36"/>
      <text:p text:style-name="P37">4. Honička se protahuje<text:s/>míli za mílí,</text:p>
      <text:p text:style-name="P38"><text:s text:c="3"/>jezdci jedou mlčenlivě, nikdo nestřílí.</text:p>
      <text:p text:style-name="P39"><text:s text:c="3"/>noc je tichá, pochmurná a vlhká jako hrob,</text:p>
      <text:p text:style-name="P40"><text:s text:c="3"/>Za živého zajatce se platí dvojnásob,</text:p>
      <text:p text:style-name="P41"><text:s text:c="3"/>náskok se však nezkracuje, pořád svahem dál.</text:p>
      <text:p text:style-name="P42"><text:s text:c="3"/>Vpředu černý širák a pod ním černý plášť vlál,</text:p>
      <text:p text:style-name="P43"><text:s text:c="3"/>podél zátok<text:s/>s bažinou míli za mílí</text:p>
      <text:p text:style-name="P44"><text:s text:c="3"/>odvádí je od úkrytu dál Marion Lee.</text:p>
      <text:p text:style-name="P45"/>
      <text:p text:style-name="P46">5. Když se k ránu mlha s tmou začala vytrácet,</text:p>
      <text:soft-page-break/>
      <text:p text:style-name="P47"><text:s text:c="3"/>když už každý z koní znaven k zemi klonil hřbet.</text:p>
      <text:p text:style-name="P48"><text:s text:c="3"/>Ujížděla dívka dál už nekryta tmou,</text:p>
      <text:p text:style-name="P49"><text:s text:c="3"/>za ní jezdci drmolící kletbu za kletbou.</text:p>
      <text:p text:style-name="P50"><text:s text:c="3"/>Jeden zdvihl zbraň a střelil, zrak měl jako rys</text:p>
      <text:p text:style-name="P51"><text:s text:c="3"/>tak se v sedle sesmekla a spadla na převis.</text:p>
      <text:p text:style-name="P52"><text:s text:c="3"/>Sundali jí širák z očí, když dojeli k ní,</text:p>
      <text:p text:style-name="P53"><text:s text:c="3"/>až teď všichni poznali malou Marion Lee.</text:p>
      <text:p text:style-name="P54"/>
      <text:p text:style-name="P55">6. Od těch dob má tahle pověst v kraji trvání,</text:p>
      <text:p text:style-name="P56"><text:s text:c="3"/>jak převlekem dívka psanci život zachrání.</text:p>
      <text:p text:style-name="P57"><text:s text:c="3"/>O<text:s/>něm nikdo z usedlíků neslyšel už víc,</text:p>
      <text:p text:style-name="P58"><text:s text:c="3"/>jediné, co lidé z hor ti k tomu chtějí říct.</text:p>
      <text:p text:style-name="P59"><text:s text:c="3"/>Že prý, když je úplněk, noc bílá jako den,</text:p>
      <text:p text:style-name="P60"><text:s text:c="3"/>objeví se jezdec v černém plášti za kopcem.</text:p>
      <text:p text:style-name="P61"><text:s text:c="3"/>Pravdu už se asi nikdo nikdy nedoví,</text:p>
      <text:p text:style-name="P62"><text:s text:c="3"/>možná, že to je duch statečné Marion Lee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2-17T11:26:00Z</meta:creation-date>
    <dc:date>2018-02-17T11:26:00Z</dc: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31" meta:row-count="15" meta:non-whitespace-character-count="1912"/>
  </office:meta>
</office:document-meta>
</file>