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d09" officeooo:paragraph-rsid="0010bd09"/>
    </style:style>
    <style:style style:name="P2" style:family="paragraph" style:parent-style-name="Standard">
      <style:text-properties fo:font-size="14pt" fo:font-weight="bold" officeooo:rsid="0010bd09" officeooo:paragraph-rsid="0010bd09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800000" fo:font-size="16pt" fo:font-style="italic" style:text-underline-style="solid" style:text-underline-width="auto" style:text-underline-color="font-color" fo:font-weight="bold" officeooo:rsid="0010bd09" officeooo:paragraph-rsid="0010bd09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 slzami v očiach</text:p>
      <text:p text:style-name="P1"/>
      <text:p text:style-name="P1"/>
      <text:p text:style-name="P2">Človek často za všeličím túži, človek často zbytočne sa súži,</text:p>
      <text:p text:style-name="P2">šťastie v ničom nenachádza, všetko na zlý osud zvádza.</text:p>
      <text:p text:style-name="P2">So slzami v očiach stále sníva, životu v tvár nerad sa podíva.</text:p>
      <text:p text:style-name="P2">Nik si ho potom nevšimne, v náručie neprivinie.</text:p>
      <text:p text:style-name="P2"/>
      <text:p text:style-name="P2">So slzami v očiach nevidieť jasne svet,</text:p>
      <text:p text:style-name="P2">preto nedaj si zrak svoj nikdy slzami zastrieť.</text:p>
      <text:p text:style-name="P2">Úsmevy sa stratia, šťastie preč odletí,</text:p>
      <text:p text:style-name="P2">z takej tvári, na ktorej zrak je slzou zastretý.</text:p>
      <text:p text:style-name="P2">Nuž preto nikdy neplač, aj keď máš v srdci žiaľ</text:p>
      <text:p text:style-name="P2">a vždy sa svetu ukáž, akoby si žiaľ nepoznal.</text:p>
      <text:p text:style-name="P2">Svet nemá slzy rád, ešte ťa vysmeje,</text:p>
      <text:p text:style-name="P2">v živote hru vyhráva len ten, kto sa usme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33:40.803000000</meta:creation-date>
    <dc:date>2017-10-24T14:35:10.685000000</dc:date>
    <meta:editing-duration>PT1M30S</meta:editing-duration>
    <meta:editing-cycles>1</meta:editing-cycles>
    <meta:document-statistic meta:table-count="0" meta:image-count="0" meta:object-count="0" meta:page-count="1" meta:paragraph-count="13" meta:word-count="108" meta:character-count="587" meta:non-whitespace-character-count="492"/>
    <meta:generator>LibreOffice/5.2.0.4$Windows_x86 LibreOffice_project/066b007f5ebcc236395c7d282ba488bca6720265</meta:generator>
  </office:meta>
</office:document-meta>
</file>