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37" style:parent-style-name="Normální" style:family="paragraph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font-size="14pt" style:font-size-asian="14pt" style:font-size-complex="14pt" style:language-asian="cs" style:country-asian="CZ"/>
    </style:style>
    <style:style style:name="P4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píme podobn</text:span><text:span text:style-name="T3">í</text:span><text:span text:style-name="T4"><text:s/>zvěři</text:span><text:span text:style-name="T5"><text:s/></text:span><text:span text:style-name="T6"><text:s text:c="9"/>Fredy Schubert/Géza Včelička</text:span><text:span text:style-name="T7"> </text:span></text:p>
      <text:h text:style-name="P8" text:outline-level="1"/>
      <text:p text:style-name="P9"/>
      <text:p text:style-name="P10">Dlouhá je silnice, rovná jak čepel nože,<text:s/></text:p>
      <text:p text:style-name="P11">V korunách topolů, měsíc kolem tmu čeří.<text:s/></text:p>
      <text:p text:style-name="P12">Pod noční<text:s/>oblohou, tulácké naše lože,<text:s/></text:p>
      <text:p text:style-name="P13">Pod noční oblohou, spíme podobni zvěři.<text:s/></text:p>
      <text:p text:style-name="P14"><text:s/></text:p>
      <text:p text:style-name="P15">Tiše a pomalu, nad lesem noc se sklání,<text:s/></text:p>
      <text:p text:style-name="P16">Cesta se zařízla, do její tmavé hrudi.<text:s/></text:p>
      <text:p text:style-name="P17">Noc nás teď pohladí, hvězdnatou chladnou dlaní,<text:s/></text:p>
      <text:p text:style-name="P18">Zeleným polibkem, dlouze na tváři studí.<text:s/></text:p>
      <text:p text:style-name="P19"><text:s/></text:p>
      <text:p text:style-name="P20">R: Utíká naše mládí, silnice pádí,<text:s/></text:p>
      <text:p text:style-name="P21"><text:s text:c="3"/>a touhy ztroskotané, jen neklid objímá.<text:s/></text:p>
      <text:p text:style-name="P22"><text:s text:c="3"/>Ve škarpě u cesty, spí naše mládí,<text:s/></text:p>
      <text:p text:style-name="P23"><text:s text:c="3"/>hvězdy se dívají, lesklýma očima.<text:s/></text:p>
      <text:p text:style-name="P24"><text:s/></text:p>
      <text:p text:style-name="P25">Jdem nocí, nocí dnem, šněrujem<text:s/>silnici,<text:s/></text:p>
      <text:p text:style-name="P26">A hřejem u ohně, své touhy tesknící.<text:s/></text:p>
      <text:p text:style-name="P27">My známe jediné, to píseň tuláka,<text:s/></text:p>
      <text:p text:style-name="P28">Slyšíme jediné, dálku jež huláká.<text:s/></text:p>
      <text:p text:style-name="P29"><text:s/></text:p>
      <text:p text:style-name="P30">Jdem nocí, nocí dnem, my věční tuláci,<text:s/></text:p>
      <text:p text:style-name="P31"/>
      <text:p text:style-name="P32">a spíjíme se snem, snem který krvácí.<text:s/></text:p>
      <text:p text:style-name="P33"/>
      <text:p text:style-name="P34"><text:s text:c="5"/>mezihra</text:p>
      <text:p text:style-name="P35"><text:s/></text:p>
      <text:p text:style-name="P36">R:<text:s/></text:p>
      <text:p text:style-name="P37"/>
      <text:p text:style-name="Normální"><text:span text:style-name="T38"><text:s text:c="15"/></text:span><text:span text:style-name="T39"><text:s/>Mezihra</text:span></text:p>
      <text:p text:style-name="P40"/>
      <text:p text:style-name="P41">R: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utor" style:display-name="aut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chord" style:display-name="ch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2-14T13:31:00Z</meta:creation-date>
    <dc:date>2018-12-14T13:31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41" meta:row-count="6" meta:non-whitespace-character-count="720"/>
  </office:meta>
</office:document-meta>
</file>