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025349" officeooo:paragraph-rsid="00025349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025349" officeooo:paragraph-rsid="00025349" style:font-size-asian="11.3500003814697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fo:font-style="normal" style:text-underline-style="none" fo:font-weight="normal" officeooo:rsid="00025349" officeooo:paragraph-rsid="00025349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size="13pt" fo:font-style="normal" style:text-underline-style="none" fo:font-weight="normal" officeooo:rsid="000258f1" officeooo:paragraph-rsid="000258f1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size="13pt" fo:font-style="normal" style:text-underline-style="none" fo:font-weight="normal" officeooo:rsid="00035f2a" officeooo:paragraph-rsid="00035f2a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color="#330099" fo:font-size="13pt" fo:font-style="italic" style:text-underline-style="none" fo:font-weight="bold" officeooo:rsid="00040c1c" officeooo:paragraph-rsid="00040c1c" style:font-size-asian="11.3500003814697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color="#330099" fo:font-size="13pt" fo:font-style="italic" style:text-underline-style="none" fo:font-weight="bold" officeooo:rsid="0005add2" officeooo:paragraph-rsid="0005add2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color="#ff0066" fo:font-size="13pt" fo:font-style="normal" style:text-underline-style="none" fo:font-weight="bold" officeooo:rsid="0005add2" officeooo:paragraph-rsid="0005add2" style:font-size-asian="11.3500003814697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color="#ff0066" fo:font-size="13pt" fo:font-style="normal" style:text-underline-style="none" fo:font-weight="bold" officeooo:rsid="00035f2a" officeooo:paragraph-rsid="00035f2a" style:font-size-asian="11.3500003814697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3b7df"/>
    </style:style>
    <style:style style:name="T2" style:family="text">
      <style:text-properties officeooo:rsid="00040c1c"/>
    </style:style>
    <style:style style:name="T3" style:family="text">
      <style:text-properties fo:color="#330099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330099" fo:font-style="italic" fo:font-weight="bold" officeooo:rsid="00040c1c" style:font-style-asian="italic" style:font-weight-asian="bold" style:font-style-complex="italic" style:font-weight-complex="bold"/>
    </style:style>
    <style:style style:name="T5" style:family="text">
      <style:text-properties fo:color="#330099" fo:font-style="italic" fo:font-weight="bold" officeooo:rsid="0005add2" style:font-style-asian="italic" style:font-weight-asian="bold" style:font-style-complex="italic" style:font-weight-complex="bold"/>
    </style:style>
    <style:style style:name="T6" style:family="text">
      <style:text-properties officeooo:rsid="00069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jď na rande,na Barrande</text:p>
      <text:p text:style-name="P2">Eduard Ingriš</text:p>
      <text:p text:style-name="P2"/>
      <text:p text:style-name="P6">G <text:s text:c="88"/>E7 <text:s text:c="13"/>Ami</text:p>
      <text:p text:style-name="P3">To přec je víc,než jisto,že každý má své místo,kam chodí děvče milovat,</text:p>
      <text:p text:style-name="P6">D7 <text:s text:c="74"/>F#dim <text:s text:c="6"/>G</text:p>
      <text:p text:style-name="P3">Do parku,na Hradčany,jiný až za Olšany,někomu stačí Vyšehrad.</text:p>
      <text:p text:style-name="P3"><text:s text:c="17"/><text:span text:style-name="T4">E7 <text:s text:c="15"/>Ami <text:s text:c="18"/>D7 <text:s text:c="16"/>Emi <text:s text:c="8"/>C</text:span></text:p>
      <text:p text:style-name="P3">Všude se najde útulná skrýš,odkud má <text:span text:style-name="T6">partner</text:span> do nebe blíž</text:p>
      <text:p text:style-name="P6">C <text:s text:c="40"/>G <text:s text:c="6"/>E7 <text:s text:c="12"/>A7 <text:s text:c="25"/>D7</text:p>
      <text:p text:style-name="P4">M<text:span text:style-name="T1">ně</text:span> <text:span text:style-name="T6">stačí pusa</text:span> dneska a ty jsi žába hezká,ty moji prosbu vyslyšíš</text:p>
      <text:p text:style-name="P4"/>
      <text:p text:style-name="P4"/>
      <text:p text:style-name="P4">Ref:</text:p>
      <text:p text:style-name="P7">G <text:s text:c="68"/>E7 <text:s text:c="2"/>Ami</text:p>
      <text:p text:style-name="P4">Přijď na rande na Barrande,já tam počkám na tebe.</text:p>
      <text:p text:style-name="P4"><text:s text:c="10"/><text:span text:style-name="T5">D7 <text:s text:c="44"/>F#dim G</text:span></text:p>
      <text:p text:style-name="P5">Najdeme si pod nebesy místečko jen pro sebe.</text:p>
      <text:p text:style-name="P5"><text:s text:c="12"/><text:span text:style-name="T3"><text:s/></text:span><text:span text:style-name="T5">E7 <text:s text:c="18"/>Ami <text:s text:c="7"/>D7 <text:s text:c="13"/>Emi</text:span></text:p>
      <text:p text:style-name="P5">Až nad Prahou budem stát,měsíček,náš kamarád.</text:p>
      <text:p text:style-name="P5"><text:s text:c="13"/><text:span text:style-name="T5">G <text:s text:c="18"/>E7 <text:s text:c="13"/>Ami <text:s text:c="4"/>D7 <text:s text:c="6"/>G</text:span></text:p>
      <text:p text:style-name="P5">Na tom rande,na Barrande,povím ti,jak mám tě rád.</text:p>
      <text:p text:style-name="P5"/>
      <text:p text:style-name="P5"/>
      <text:p text:style-name="P5"/>
      <text:p text:style-name="P8">Modulace o tón výš: <text:s/>A F#7 Hmi E7 G#dim A F#7 Hmi E7F#mi D A F#7 H7 E7</text:p>
      <text:p text:style-name="P8"><text:s text:c="19"/>Ref: <text:s text:c="8"/>A F# Hmi E7 G#dim A F# Hmi E7 F#mi A F# Hmi E7 A</text:p>
      <text:p text:style-name="P9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06:34.874000000</meta:creation-date>
    <dc:date>2017-03-20T15:54:28.619000000</dc:date>
    <meta:editing-duration>PT30M32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1" meta:word-count="145" meta:character-count="1290" meta:non-whitespace-character-count="571"/>
  </office:meta>
</office:document-meta>
</file>