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0883b4" officeooo:paragraph-rsid="000883b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883b4" officeooo:paragraph-rsid="000883b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normal" style:text-underline-style="none" fo:font-weight="normal" officeooo:rsid="000883b4" officeooo:paragraph-rsid="000883b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normal" style:text-underline-style="none" fo:font-weight="normal" officeooo:rsid="000883b4" officeooo:paragraph-rsid="000983cb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style:text-underline-style="none" fo:font-weight="normal" officeooo:rsid="000983cb" officeooo:paragraph-rsid="000983cb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0883b4" officeooo:paragraph-rsid="000883b4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color="#800000" fo:font-size="14pt" fo:font-style="italic" style:text-underline-style="none" fo:font-weight="bold" officeooo:rsid="000a41b8" officeooo:paragraph-rsid="000a41b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800000" fo:font-size="14pt" fo:font-style="italic" style:text-underline-style="none" fo:font-weight="bold" officeooo:rsid="000bca2c" officeooo:paragraph-rsid="000bca2c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800000" fo:font-size="14pt" fo:font-style="italic" style:text-underline-style="none" fo:font-weight="bold" officeooo:rsid="000d9664" officeooo:paragraph-rsid="000d9664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normal" style:text-underline-style="none" fo:font-weight="normal" officeooo:rsid="000983cb" officeooo:paragraph-rsid="000983c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4pt" fo:font-style="normal" style:text-underline-style="none" fo:font-weight="normal" officeooo:rsid="000e07a0" officeooo:paragraph-rsid="000e07a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983cb"/>
    </style:style>
    <style:style style:name="T2" style:family="text">
      <style:text-properties officeooo:rsid="000bca2c"/>
    </style:style>
    <style:style style:name="T3" style:family="text">
      <style:text-properties fo:color="#800000" fo:font-style="italic" fo:font-weight="bold" officeooo:rsid="000bca2c" style:font-style-asian="italic" style:font-weight-asian="bold" style:font-style-complex="italic" style:font-weight-complex="bold"/>
    </style:style>
    <style:style style:name="T4" style:family="text">
      <style:text-properties officeooo:rsid="000d96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řece je dravý proud</text:p>
      <text:p text:style-name="P2">Eduard Ingriš</text:p>
      <text:p text:style-name="P2"/>
      <text:p text:style-name="P7"><text:s/>G <text:s text:c="24"/>C <text:s text:c="11"/>Ami D7 <text:s text:c="48"/><text:span text:style-name="T2">G</text:span></text:p>
      <text:p text:style-name="P3">Nad řekou u lesa stojí chata má,ze všech stran schovaná mezi horama.</text:p>
      <text:p text:style-name="P3"><text:s text:c="14"/><text:span text:style-name="T3">E7 <text:s text:c="2"/>C <text:s text:c="10"/>Ami <text:s text:c="2"/>A7 <text:s text:c="21"/>D7</text:span></text:p>
      <text:p text:style-name="P3">Odvážu loď,holčičko,pojď,poplujeme s vlnama.</text:p>
      <text:p text:style-name="P3"/>
      <text:p text:style-name="P3"/>
      <text:p text:style-name="P3">Ref:</text:p>
      <text:p text:style-name="P8">G <text:s text:c="35"/>D7</text:p>
      <text:p text:style-name="P3">Na řece je dravý proud,nech se,děvče,obejmout.</text:p>
      <text:p text:style-name="P8">C <text:s text:c="18"/>Ami <text:s text:c="12"/><text:span text:style-name="T4">G <text:s text:c="18"/>Emi</text:span></text:p>
      <text:p text:style-name="P5">No,tak,holka,bez rámusu dej sem už tu sladkou pusu</text:p>
      <text:p text:style-name="P9">A7 <text:s text:c="22"/>D7</text:p>
      <text:p text:style-name="P5">ať můžeme dále plout.</text:p>
      <text:p text:style-name="P9">G <text:s text:c="35"/>D7</text:p>
      <text:p text:style-name="P4">Na řece je dravý proud <text:span text:style-name="T1">a v loďce jen malý kout.</text:span></text:p>
      <text:p text:style-name="P9">C <text:s text:c="18"/>Ami <text:s text:c="7"/>G <text:s text:c="14"/>Emi</text:p>
      <text:p text:style-name="P5">Už vjíždíme na peřeje,líbej,ať se,co chce děje</text:p>
      <text:p text:style-name="P9">Ami <text:s text:c="16"/>D7 <text:s/>G</text:p>
      <text:p text:style-name="P5">teď se nesmíš ani hnout.</text:p>
      <text:p text:style-name="P5"/>
      <text:p text:style-name="P5"/>
      <text:p text:style-name="P5">I když je dívenka tvoje,jako led,proto tě nemusí ještě mrzet svět.</text:p>
      <text:p text:style-name="P5"/>
      <text:p text:style-name="P5">Tam v peřejích ji v loktech svých,budeš mít,co nevidět.</text:p>
      <text:p text:style-name="P5"/>
      <text:p text:style-name="P11">REF:…………………………….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2"/>
      <text:p text:style-name="P2"><text:soft-page-break/></text:p>
      <text:p text:style-name="P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11:04.532000000</meta:creation-date>
    <dc:date>2017-03-20T16:39:34.261000000</dc:date>
    <meta:editing-duration>PT30M22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22" meta:word-count="113" meta:character-count="920" meta:non-whitespace-character-count="500"/>
  </office:meta>
</office:document-meta>
</file>