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109f8d" officeooo:paragraph-rsid="00109f8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109f8d" officeooo:paragraph-rsid="00109f8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fo:font-style="normal" style:text-underline-style="none" fo:font-weight="normal" officeooo:rsid="00109f8d" officeooo:paragraph-rsid="00109f8d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size="13pt" fo:font-style="normal" style:text-underline-style="none" fo:font-weight="normal" officeooo:rsid="0011fd62" officeooo:paragraph-rsid="0011fd62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color="#000066" fo:font-size="13pt" fo:font-style="normal" style:text-underline-style="none" fo:font-weight="bold" officeooo:rsid="0012ab77" officeooo:paragraph-rsid="0012ab77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2ab7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b77" style:font-weight-asian="bold" style:font-weight-complex="bold"/>
    </style:style>
    <style:style style:name="T4" style:family="text">
      <style:text-properties fo:color="#000066" fo:font-weight="bold" style:font-weight-asian="bold" style:font-weight-complex="bold"/>
    </style:style>
    <style:style style:name="T5" style:family="text">
      <style:text-properties fo:color="#000066" fo:font-weight="bold" officeooo:rsid="0012ab7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pte si kytičky(Magdaléna)</text:p>
      <text:p text:style-name="P2">Eduard Ingriš</text:p>
      <text:p text:style-name="P2"/>
      <text:p text:style-name="P5">D <text:s text:c="62"/>A7 <text:s text:c="26"/>E7 <text:s text:c="16"/>A7</text:p>
      <text:p text:style-name="P3">Chudobně oblečená,den,co den celičký prodává Magdaléna na rohu kytičky.</text:p>
      <text:p text:style-name="P5">D</text:p>
      <text:p text:style-name="P3">Zrak kolem teskně bloudí,zimou se chvěje ret,</text:p>
      <text:p text:style-name="P5">Emi <text:s text:c="9"/>A7 D Hmi A7 <text:s text:c="15"/>D</text:p>
      <text:p text:style-name="P3">o soucit tiše loudí zlomený mladý květ.</text:p>
      <text:p text:style-name="P3"/>
      <text:p text:style-name="P3"/>
      <text:p text:style-name="P4">Ref.</text:p>
      <text:p text:style-name="P5"><text:s/>D <text:s text:c="11"/>G <text:s text:c="5"/>A7 <text:s text:c="20"/>D</text:p>
      <text:p text:style-name="P4">Kupte si páni-kytičky-a mějte slitování</text:p>
      <text:p text:style-name="P4"><text:s text:c="15"/><text:span text:style-name="T4"><text:s/></text:span><text:span text:style-name="T5">A7 <text:s text:c="21"/>D </text:span></text:p>
      <text:p text:style-name="P4">nenechte mě tu hladovou mřít.</text:p>
      <text:p text:style-name="P4"><text:s text:c="8"/><text:span text:style-name="T5">D7 <text:s text:c="4"/>G <text:s text:c="5"/>A7 <text:s text:c="16"/>D</text:span></text:p>
      <text:p text:style-name="P4">Mé dámy,páni,proboha mějte slitování</text:p>
      <text:p text:style-name="P4"><text:s text:c="24"/><text:span text:style-name="T5">A7 <text:s text:c="19"/>D</text:span></text:p>
      <text:p text:style-name="P4">vždyť děvče chudé také chce žít.</text:p>
      <text:p text:style-name="P4"/>
      <text:p text:style-name="P4"/>
      <text:p text:style-name="P4">Každému jednou v žití sluníčko zasvitne</text:p>
      <text:p text:style-name="P4"/>
      <text:p text:style-name="P4">a na tenoučké niti štěstí se zachytne.</text:p>
      <text:p text:style-name="P4"/>
      <text:p text:style-name="P4">Tobě se,děvče chudé,přetrhla štěstí niť</text:p>
      <text:p text:style-name="P4"/>
      <text:p text:style-name="P4">zbyly kytičky rudé,prodávat,hladem žít.</text:p>
      <text:p text:style-name="P4"/>
      <text:p text:style-name="P4">Ref: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04:44.708000000</meta:creation-date>
    <dc:date>2017-02-28T14:25:51.091000000</dc:date>
    <meta:editing-duration>PT21M9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2" meta:word-count="95" meta:character-count="837" meta:non-whitespace-character-count="485"/>
  </office:meta>
</office:document-meta>
</file>