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fo:font-weight="bold" officeooo:rsid="0008d119" officeooo:paragraph-rsid="0008d119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fo:font-size="13pt" fo:font-style="italic" style:text-underline-style="solid" style:text-underline-width="auto" style:text-underline-color="font-color" fo:font-weight="bold" officeooo:rsid="0008d119" officeooo:paragraph-rsid="0008d119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text-properties fo:font-size="13pt" fo:font-style="normal" style:text-underline-style="none" fo:font-weight="normal" officeooo:rsid="0008d119" officeooo:paragraph-rsid="0008d119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text-properties fo:color="#000066" fo:font-size="13pt" fo:font-style="italic" style:text-underline-style="none" fo:font-weight="bold" officeooo:rsid="000b7ea8" officeooo:paragraph-rsid="000b7ea8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text-properties fo:color="#000066" fo:font-size="13pt" fo:font-style="italic" style:text-underline-style="none" fo:font-weight="bold" officeooo:rsid="000c7bc1" officeooo:paragraph-rsid="000c7bc1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text-properties fo:color="#000066" fo:font-size="13pt" fo:font-style="italic" style:text-underline-style="none" fo:font-weight="bold" officeooo:rsid="000e011c" officeooo:paragraph-rsid="000e011c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text-properties fo:color="#000066" fo:font-size="13pt" fo:font-style="italic" style:text-underline-style="none" fo:font-weight="bold" officeooo:rsid="00109ab3" officeooo:paragraph-rsid="00109ab3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officeooo:rsid="00109a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dyž odejde děvče</text:p>
      <text:p text:style-name="P2">hudba a text: Eduard Ingriš</text:p>
      <text:p text:style-name="P2"/>
      <text:p text:style-name="P4">G <text:s text:c="33"/>D9D7G <text:s text:c="20"/>D9 <text:s/>D7</text:p>
      <text:p text:style-name="P3">Dnes na osadu smutek padá a do očí se slza vkrádá</text:p>
      <text:p text:style-name="P4">G <text:s text:c="17"/>E7 <text:s text:c="16"/>Ami H7 <text:s text:c="25"/>Emi</text:p>
      <text:p text:style-name="P3">vždyť děvče,za něž život´s dal Manitou k sobě zavolal.</text:p>
      <text:p text:style-name="P5">G <text:s text:c="28"/>D9D7G7 <text:s text:c="35"/>C</text:p>
      <text:p text:style-name="P3">To děvče,jako lesní mlází,ti v každém koutku tolik schází</text:p>
      <text:p text:style-name="P5">Cmi <text:s text:c="27"/>G <text:s text:c="2"/>A7 <text:s text:c="24"/>D7</text:p>
      <text:p text:style-name="P3">sám chodíš cesta necesta a už se těšíš do města.</text:p>
      <text:p text:style-name="P3"/>
      <text:p text:style-name="P3">Ref:</text:p>
      <text:p text:style-name="P6">G <text:s text:c="18"/>D7 <text:s text:c="4"/>Ami <text:s text:c="10"/>D7 <text:s text:c="4"/>Ami <text:s text:c="12"/>D7 <text:s text:c="2"/>G <text:s text:c="8"/>D7</text:p>
      <text:p text:style-name="P3">Když odejde děvče,nejmilejší děvče,nejkrásnější jara květ,</text:p>
      <text:p text:style-name="P6">G <text:s text:c="16"/>D7 <text:s text:c="3"/>Ami <text:s text:c="4"/>D7 <text:s text:c="6"/>Ami <text:s text:c="9"/>D7 <text:s text:c="6"/>G</text:p>
      <text:p text:style-name="P3">tu srdce tak lehce uvěřiti nechce,že nevrátí se mu zpět.</text:p>
      <text:p text:style-name="P6">Hmi <text:s text:c="24"/>F#7 <text:s text:c="43"/><text:span text:style-name="T1">Hmi <text:s text:c="13"/>D7</text:span></text:p>
      <text:p text:style-name="P3">Proč dnes je kolem smutná nálada,proč na každého lítost upadá.</text:p>
      <text:p text:style-name="P7">G <text:s text:c="18"/>D7 <text:s text:c="4"/>Ami <text:s text:c="10"/>D7 <text:s text:c="4"/>Ami <text:s text:c="9"/>D7 G</text:p>
      <text:p text:style-name="P3">Když odejde děvče,nejmilejší děvče,pláče celá osada</text:p>
      <text:p text:style-name="P3"/>
      <text:p text:style-name="P3"/>
      <text:p text:style-name="P3">A když se vrátíš ke své chatě,kde jindy kdosi čekal na tě, <text:s text:c="2"/></text:p>
      <text:p text:style-name="P3"/>
      <text:p text:style-name="P3">dáš průchod slzám dokořán,vždyť na světě jsi zase sám.</text:p>
      <text:p text:style-name="P3"/>
      <text:p text:style-name="P3">To město,jež má svoje kříže,je náhle srdci tvému blíže,</text:p>
      <text:p text:style-name="P3"/>
      <text:p text:style-name="P3">vždyť mezi těmi poklady spí tvoje štěstí z osady</text:p>
      <text:p text:style-name="P3"/>
      <text:p text:style-name="P3"/>
      <text:p text:style-name="P3">Ref: ………………………………..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4:34:20.143000000</meta:creation-date>
    <dc:date>2017-03-10T15:06:07.699000000</dc:date>
    <meta:editing-duration>PT20M5S</meta:editing-duration>
    <meta:editing-cycles>5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24" meta:word-count="163" meta:character-count="1302" meta:non-whitespace-character-count="705"/>
  </office:meta>
</office:document-meta>
</file>