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666in" fo:line-height="100%"/>
    </style:style>
    <style:style style:name="T2" style:parent-style-name="Standardnípísmoodstavce" style:family="text">
      <style:text-properties style:font-name="Times New Roman" style:font-name-asian="Times New Roman" fo:font-size="20pt" style:font-size-asian="20pt" style:font-size-complex="20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fo:font-style="italic" style:font-style-asian="italic" fo:font-size="20pt" style:font-size-asian="20pt" style:font-size-complex="20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.0833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.1666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.1666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.1666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4" style:parent-style-name="Standardnípísmoodstavce" style:family="text">
      <style:text-properties fo:color="#000000" fo:font-size="14pt" style:font-size-asian="14pt" style:font-size-complex="14pt"/>
    </style:style>
    <style:style style:name="T25" style:parent-style-name="Standardnípísmoodstavce" style:family="text">
      <style:text-properties fo:color="#000000"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color="#000000" fo:font-size="14pt" style:font-size-asian="14pt" style:font-size-complex="14pt"/>
    </style:style>
    <style:style style:name="TableColumn29" style:family="table-column">
      <style:table-column-properties style:column-width="1.768in"/>
    </style:style>
    <style:style style:name="TableColumn30" style:family="table-column">
      <style:table-column-properties style:column-width="1.1694in"/>
    </style:style>
    <style:style style:name="Table28" style:family="table">
      <style:table-properties style:width="2.93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text:display="none" fo:font-size="14pt" style:font-size-asian="14pt" style:font-size-complex="14pt" style:language-asian="cs" style:country-asian="CZ"/>
    </style:style>
    <style:style style:name="TableColumn38" style:family="table-column">
      <style:table-column-properties style:column-width="2.9583in"/>
    </style:style>
    <style:style style:name="TableColumn39" style:family="table-column">
      <style:table-column-properties style:column-width="0.025in"/>
    </style:style>
    <style:style style:name="TableColumn40" style:family="table-column">
      <style:table-column-properties style:column-width="0.025in"/>
    </style:style>
    <style:style style:name="Table37" style:family="table">
      <style:table-properties style:width="2.403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TableColumn44" style:family="table-column">
      <style:table-column-properties style:column-width="1.768in"/>
    </style:style>
    <style:style style:name="TableColumn45" style:family="table-column">
      <style:table-column-properties style:column-width="1.1694in"/>
    </style:style>
    <style:style style:name="Table43" style:family="table">
      <style:table-properties style:width="2.93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Normální" style:family="paragraph">
      <style:text-properties fo:font-size="14pt" style:font-size-asian="14pt" style:font-size-complex="14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Normální" style:family="paragraph">
      <style:text-properties fo:font-size="14pt" style:font-size-asian="14pt" style:font-size-complex="14pt"/>
    </style:style>
    <style:style style:name="TableCell54" style:family="table-cell">
      <style:table-cell-properties fo:border="none" style:writing-mode="lr-tb" fo:padding-top="0.0104in" fo:padding-left="0.0104in" fo:padding-bottom="0.0104in" fo:padding-right="0.0104in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  <text:s text:c="9"/></text:span><text:span text:style-name="T3">Jednou to pochopíš</text:span><text:span text:style-name="T4"><text:s text:c="4"/></text:span><text:span text:style-name="T5"><text:s text:c="8"/></text:span><text:span text:style-name="T6">Aleš Brichta</text:span></text:p>
      <text:p text:style-name="P7"><text:line-break/>Mám podivnej strach, když tě vidím se smutkem v očích     </text:p>
      <text:p text:style-name="P8">Mráček, výčitky v nich, jako bych to zavinil já.<text:line-break/>Tvý slzy jsou bič, já se stydím a nevím jak začít.    </text:p>
      <text:p text:style-name="P9">Úkol vysvětlit mám, proč už s mámou nebudem dál.</text:p>
      <text:p text:style-name="P10"/>
      <text:p text:style-name="P11">Víš někdy jsou dva dlouho spolu, až se to zlomí.<text:line-break/>Něco v nich odumírá, jednou to pochopíš. <text:line-break/>Víš někdy jsou dva málo i moc, až se to zlomí. <text:line-break/>Srdce si nevybírá, jednou to pochopíš.</text:p>
      <text:p text:style-name="P12"><text:line-break/>REF: <text:s text:c="2"/>Když už z lásky nezbyde nic, starý zrady a lži ještě bolí.     </text:p>
      <text:p text:style-name="P13"><text:s text:c="11"/>Musíš říct, chyb bylo víc a mít odvahu přiznat ty svý.     </text:p>
      <text:p text:style-name="P14"><text:s text:c="11"/>Když už z lásky nezbyde nic, někde jinde se srdce zas spojí.     </text:p>
      <text:p text:style-name="P15"><text:s text:c="11"/>Zbudou vzpomínky možná nic víc, ať jsou hezký a nejenom zlý. </text:p>
      <text:p text:style-name="P16"/>
      <text:p text:style-name="P17">Mám podivnej strach, přece nemůžeš za to, co končí, <text:line-break/>za jizvu na duši tvý, jako bych snad mohl jen já. <text:line-break/>Tvý slzy jsou bič, já se v nich teď začínám topit <text:line-break/>My tě rádi budeme mít i když s mámou nebudem dál </text:p>
      <text:p text:style-name="P18">Víš někdy jsou dva dlouho spolu, až se to zlomí.<text:line-break/>Něco v nich odumírá, jednou to pochopíš. <text:line-break/>Víš někdy jsou dva málo i moc, až se to zlomí. <text:line-break/>Srdce si nevybírá, jednou to pochopíš.<text:s/></text:p>
      <text:p text:style-name="P19"/>
      <text:p text:style-name="P20">Když už z lásky nezbyde nic, starý zrady a lži ještě bolí. <text:line-break/>Musíš říct, chyb bylo víc a mít odvahu přiznat ty svý. <text:line-break/>Když už z lásky nezbyde nic, někde jinde se srdce zas spojí. <text:line-break/>Zbudou vzpomínky možná nic víc, ať jsou hezký a nejenom zlý. </text:p>
      <text:p text:style-name="P21"/>
      <text:p text:style-name="P22">Když už z lásky nezbyde nic...</text:p>
      <text:p text:style-name="P23">Když už z lásky nezbyde nic...</text:p>
      <text:p text:style-name="Normální"><text:span text:style-name="T24"><text:line-break/></text:span><text:span text:style-name="T25"><text:line-break/>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<text:s/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2-02T13:04:00Z</meta:creation-date>
    <dc:date>2019-02-02T13:04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44" meta:row-count="10" meta:non-whitespace-character-count="1237"/>
  </office:meta>
</office:document-meta>
</file>